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32, Giessenburg, zaaknummer OMG-2026-0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87-28-00001</text:p>
            <text:p text:style-name="common-al">Voor het: vervangen van een pannendak door riet, het overkappen van de loggia en het veranderen van de uitbouw van de entree</text:p>
            <text:p text:style-name="common-al"/>
            <text:p text:style-name="common-al">
            <text:span text:style-name="nadrukvet">Locatie: Neerpolderseweg 32, Giessenburg</text:span>
          </text:p>
            <text:p text:style-name="common-al">Datum ontvangst: 1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42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87</meta:user-defined>
    <meta:user-defined meta:name="DCTERMS.abstract">Gemeente - aanvr. beschikking behandelen - vervangen van een pannendak door riet, het overkappen van de loggia en het veranderen van de uitbouw van de entree - Neerpolderseweg 3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32, Giessenburg, zaaknummer OMG-2026-0287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92</meta:user-defined>
    <meta:user-defined meta:name="OVERHEIDop.GmbID/DC.identifier">gmb-2026-74292</meta:user-defined>
    <meta:user-defined meta:name="OVERHEIDop.versieInformatie"/>
  </office:meta>
</office:document-meta>
</file>