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premantelzorgwoning, Loolaan 34, 7261H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een besluit genomen op de aanvraag met zaaknummer Z2025-00001906 voor het plaatsen van een premantelzorgwoning op locatie Loolaan 34, 7261HT in Ruurlo. De besluitdatum is tevens de verzenddatum. De vergunning is verleend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6</meta:user-defined>
    <meta:user-defined meta:name="DCTERMS.abstract">Betreft:  Besluit op locatie Loolaan 34, 7261HT Ruurlo</meta:user-defined>
    <dc:language>nl</dc:language>
    <meta:user-defined meta:name="OVERHEIDop.locatietype/OVERHEIDop.gebiedsmarkering">Vlak</meta:user-defined>
    <meta:user-defined meta:name="DC.title">Plaatsen van een premantelzorgwoning, Loolaan 34, 7261HT Ruur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29</meta:user-defined>
    <meta:user-defined meta:name="OVERHEIDop.GmbID/DC.identifier">gmb-2026-7429</meta:user-defined>
    <meta:user-defined meta:name="OVERHEIDop.versieInformatie"/>
  </office:meta>
</office:document-meta>
</file>