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asroot 35 5411 A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voor een omgevingsvergunning met zaaknummer <text:span text:style-name="nadrukvet">12277-2026</text:span>.</text:p>
            <text:p text:style-name="common-al">De zaak betreft locatie Vlasroot 35 5411 AC Zeeland en heeft de omschrijving het "plaatsen van een carpor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42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2772026</meta:user-defined>
    <meta:user-defined meta:name="DCTERMS.abstract">plaatsen van een carpor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lasroot 35 5411 AC Zeeland</meta:user-defined>
    <meta:user-defined meta:name="DCTERMS.W3CDTF/DCTERMS.available">2026-02-18</meta:user-defined>
    <meta:user-defined meta:name="DCTERMS.W3CDTF/OVERHEIDop.jaargang">2026</meta:user-defined>
    <meta:user-defined meta:name="OVERHEIDop.publicationIssue">74288</meta:user-defined>
    <meta:user-defined meta:name="OVERHEIDop.GmbID/DC.identifier">gmb-2026-74288</meta:user-defined>
    <meta:user-defined meta:name="OVERHEIDop.versieInformatie"/>
  </office:meta>
</office:document-meta>
</file>