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97, Kerkstraat 22, 3171G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februari 2026 een besluit genomen op de aanvraag met Z2025-00000297 voor het realiseren van een nokverhoging &amp; het plaatsen van een dakkapel  op locatie, Kerkstraat 22, 3171GG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42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97</meta:user-defined>
    <meta:user-defined meta:name="DCTERMS.abstract">Betreft: het realiseren van een nokverhoging &amp; het plaatsen van een dakkapel  [Z2025-00000297], Kerkstraat 22, 3171GG Poortugaal</meta:user-defined>
    <dc:language>nl</dc:language>
    <meta:user-defined meta:name="OVERHEIDop.locatietype/OVERHEIDop.gebiedsmarkering">Vlak</meta:user-defined>
    <meta:user-defined meta:name="DC.title">Kennisgeving besluit omgevingsvergunning Z2025-00000297, Kerkstraat 22, 3171GG Poortug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87</meta:user-defined>
    <meta:user-defined meta:name="OVERHEIDop.GmbID/DC.identifier">gmb-2026-74287</meta:user-defined>
    <meta:user-defined meta:name="OVERHEIDop.versieInformatie"/>
  </office:meta>
</office:document-meta>
</file>