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llingmolen 20 en 22 8311 PM Espel: het bouwen van een twee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bouwen van een twee onder 1 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4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09</meta:user-defined>
    <meta:user-defined meta:name="DCTERMS.abstract">Stellingmolen 20 en 22 8311 PM Espel: Omgevingsvergunning 6 januari 2026 het bouwen van een twee onder 1 kap woning</meta:user-defined>
    <dc:language>nl</dc:language>
    <meta:user-defined meta:name="OVERHEIDop.locatietype/OVERHEIDop.gebiedsmarkering">Vlak</meta:user-defined>
    <meta:user-defined meta:name="DC.title">Besluit omgevingsvergunning Stellingmolen 20 en 22 8311 PM Espel: het bouwen van een twee onder 1 kap wo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428</meta:user-defined>
    <meta:user-defined meta:name="OVERHEIDop.GmbID/DC.identifier">gmb-2026-7428</meta:user-defined>
    <meta:user-defined meta:name="OVERHEIDop.versieInformatie"/>
  </office:meta>
</office:document-meta>
</file>