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2">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1-1">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7-2-13-1">
      <text:list-level-style-bullet style:num-suffix="" text:bullet-char="​" text:level="1">
        <style:list-level-properties text:min-label-width="10mm"/>
      </text:list-level-style-bullet>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
      <text:list-level-style-bullet style:num-suffix="" text:bullet-char="​" text:level="1">
        <style:list-level-properties text:min-label-width="10mm"/>
      </text:list-level-style-bullet>
    </text:list-style>
    <text:list-style style:name="id1-3-2-2-7-2-17-1">
      <text:list-level-style-bullet style:num-suffix="" text:bullet-char="​" text:level="1">
        <style:list-level-properties text:min-label-width="10mm"/>
      </text:list-level-style-bullet>
    </text:list-style>
    <text:list-style style:name="id1-3-2-2-7-2-19">
      <text:list-level-style-bullet style:num-suffix="" text:bullet-char="​" text:level="1">
        <style:list-level-properties text:min-label-width="10mm"/>
      </text:list-level-style-bullet>
    </text:list-style>
    <text:list-style style:name="id1-3-2-2-7-2-19-1">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1-1">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3">
      <text:list-level-style-bullet text:bullet-char="•" text:level="1">
        <style:list-level-properties text:min-label-width="10mm"/>
      </text:list-level-style-bullet>
    </text:list-style>
    <text:list-style style:name="id1-3-2-2-10-2-7-1-3-1">
      <text:list-level-style-bullet text:bullet-char="•" text:level="1">
        <style:list-level-properties text:min-label-width="10mm"/>
      </text:list-level-style-bullet>
    </text:list-style>
    <text:list-style style:name="id1-3-2-2-10-2-7-1-3-2">
      <text:list-level-style-bullet text:bullet-char="•" text:level="1">
        <style:list-level-properties text:min-label-width="10mm"/>
      </text:list-level-style-bullet>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
      <text:list-level-style-bullet text:bullet-char="•" text:level="1">
        <style:list-level-properties text:min-label-width="10mm"/>
      </text:list-level-style-bullet>
    </text:list-style>
    <text:list-style style:name="id1-3-2-2-10-2-7-2-3-1">
      <text:list-level-style-bullet text:bullet-char="•" text:level="1">
        <style:list-level-properties text:min-label-width="10mm"/>
      </text:list-level-style-bullet>
    </text:list-style>
    <text:list-style style:name="id1-3-2-2-10-2-7-2-3-2">
      <text:list-level-style-bullet text:bullet-char="•" text:level="1">
        <style:list-level-properties text:min-label-width="10mm"/>
      </text:list-level-style-bullet>
    </text:list-style>
    <style:style style:family="table-column" style:parent-style-name="colspec" style:name="id1-3-2-2-10-2-10-1-1">
      <style:table-column-properties style:rel-column-width="7*"/>
    </style:style>
    <style:style style:family="table-column" style:parent-style-name="colspec" style:name="id1-3-2-2-10-2-10-1-2">
      <style:table-column-properties style:rel-column-width="13*"/>
    </style:style>
    <style:style style:family="table-column" style:parent-style-name="colspec" style:name="id1-3-2-2-10-2-10-1-3">
      <style:table-column-properties style:rel-column-width="3*"/>
    </style:style>
    <style:style style:family="table-column" style:parent-style-name="colspec" style:name="id1-3-2-2-10-2-10-1-4">
      <style:table-column-properties style:rel-column-width="20*"/>
    </style:style>
    <style:style style:family="table-column" style:parent-style-name="colspec" style:name="id1-3-2-2-10-2-10-1-5">
      <style:table-column-properties style:rel-column-width="16*"/>
    </style:style>
    <style:style style:family="table-column" style:parent-style-name="colspec" style:name="id1-3-2-2-10-2-10-1-6">
      <style:table-column-properties style:rel-column-width="16*"/>
    </style:style>
    <style:style style:family="table-column" style:parent-style-name="colspec" style:name="id1-3-2-2-10-2-10-1-7">
      <style:table-column-properties style:rel-column-width="16*"/>
    </style:style>
  </office:automatic-styles>
  <office:body>
    <office:text>
      <text:p text:style-name="new_page_staatscourant"/>
      <text:p text:style-name="single-kop-titel">Algemeen controleplan Jeugdwet en Wmo 2015 RBL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Regionale Backoffice Lekstroom (‘RBL’) is een onderdeel van de gemeente Houten die in de aanpak van de rechtmatigheid van de uitvoering van de Jeugdwet en de Wet maatschappelijke ondersteuning 2015 (Wmo 2015) samenwerkt met de gemeenten IJsselstein, Lopik, Nieuwegein en Vijfheerenlanden. De RBL koopt voor de vijf gemeenten jeugdhulp in op grond van de Jeugdwet en maatschappelijke ondersteuning op grond van de Wmo 2015. Zij sluit daarvoor privaatrechtelijke overeenkomsten met (jeugdhulp)aanbieders. De RBL heeft door gemeenten aangewezen toezichthouders in dienst. De RBL heeft daarnaast contractmanagers in dienst. Toezichthouders en contractmanagers maken bij hun aanpak van rechtmatigheid gebruik van controles zoals die zijn beschreven in de Regeling Jeugdwet (formele, materiële en detailcontroles en het uitvoeren van fraudeonderzoek).<text:note text:id="noot_id1-3-2-2-1-2-1-1" text:note-class="footnote"><text:note-citation text:label=" 1 "> 1 </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en contractmanagers toepassen, hoe zij dat doen en hoe zij handhaven.</text:p>
              <text:p text:style-name="al"/>
            </text:section>
          </text:section>
          <text:section text:name="paragraaf_id1-3-2-2-2" text:style-name="paragraaf">
            <text:p text:style-name="paragraaf_kop"><text:span text:style-name="label"/> <text:span text:style-name="nr"/> Reikwijdte</text:p>
            <text:section text:name="structuurtekst_id1-3-2-2-2-2" text:style-name="structuurtekst">
              <text:p text:style-name="al">Dit algemeen controleplan ziet op:</text:p>
              <text:list text:style-name="id1-3-2-2-2-2-2">
                <text:list-item text:style-override="id1-3-2-2-2-2-2-1">
                  <text:number>-</text:number>
                  <text:p text:style-name="al">alle overeenkomsten die de RBL voor een of meer van de vijf gemeenten sloot met jeugdhulpaanbieders voor het leveren van jeugdhulp;</text:p>
                </text:list-item>
                <text:list-item text:style-override="id1-3-2-2-2-2-2-2">
                  <text:number>-</text:number>
                  <text:p text:style-name="al">alle jeugdhulp die deze jeugdhulpaanbieders declareren op basis van die overeenkomsten;</text:p>
                </text:list-item>
                <text:list-item text:style-override="id1-3-2-2-2-2-2-3">
                  <text:number>-</text:number>
                  <text:p text:style-name="al">alle overeenkomsten die de RBL voor een of meer van de vijf gemeenten sloot met aanbieders voor het leveren van maatschappelijke ondersteuning;</text:p>
                </text:list-item>
                <text:list-item text:style-override="id1-3-2-2-2-2-2-4">
                  <text:number>-</text:number>
                  <text:p text:style-name="al">alle maatschappelijke ondersteuning die aanbieders declareren op basis van die overeenkomsten.</text:p>
                </text:list-item>
              </text:list>
              <text:p text:style-name="al">Aangezien de toezichthouders en contractmanagers die in dienst zijn bij RBL de controles in dit Algemeen controleplan in mandaat uitvoeren, staat het de colleges van individuele gemeenten vrij zelf ook deze controles uit te (laten) voeren. Daarvoor geldt dit controleplan niet, tenzij het college van de betreffende gemeente daartoe besluit.</text:p>
              <text:p text:style-name="al"/>
              <text:p text:style-name="al">Het toezicht op de kwaliteit van de jeugdhulp is belegd bij de Inspectie Gezondheidszorg &amp; Jeugd (‘IGJ’).<text:note text:id="noot_id1-3-2-2-2-2-5-1" text:note-class="footnote"><text:note-citation text:label="2 ">2 </text:note-citation><text:note-body><text:p text:style-name="noot.al">Artikel 9.1 Jeugdwet.</text:p></text:note-body></text:note> Het toezicht op de kwaliteit van de maatschappelijke ondersteuning is belegd bij de gemeentelijke toezichthouders, de GGDrU.<text:note text:id="noot_id1-3-2-2-2-2-5-2" text:note-class="footnote"><text:note-citation text:label="3 ">3 </text:note-citation><text:note-body><text:p text:style-name="noot.al">Artikel 6.1 lid 1 Wmo 2015.</text:p></text:note-body></text:note> Dit algemene controleplan is niet van toepassing op kwaliteitstoezicht.</text:p>
              <text:p text:style-name="al"/>
            </text:section>
          </text:section>
          <text:section text:name="paragraaf_id1-3-2-2-3" text:style-name="paragraaf">
            <text:p text:style-name="paragraaf_kop"><text:span text:style-name="label"/> <text:span text:style-name="nr"/> Doel van het handhaven</text:p>
            <text:section text:name="structuurtekst_id1-3-2-2-3-2" text:style-name="structuurtekst">
              <text:p text:style-name="al">De RBL beoogt met het handhaven van de overeenkomsten dat nalevingsgedrag van (jeugdhulp)aanbieders op peil blijft of verbetert. Daarnaast beoogt zij risico’s voor jeugdigen en hun ouders of verzorgers, cliënten en gemeenten te verminderen en de kwaliteit van de jeugdhulp en maatschappelijke ondersteuning te verbeteren.</text:p>
              <text:p text:style-name="al"/>
            </text:section>
          </text:section>
          <text:section text:name="paragraaf_id1-3-2-2-4" text:style-name="paragraaf">
            <text:p text:style-name="paragraaf_kop"><text:span text:style-name="label"/> <text:span text:style-name="nr"/> Contractmanagement en controles</text:p>
            <text:section text:name="structuurtekst_id1-3-2-2-4-2" text:style-name="structuurtekst">
              <text:p text:style-name="al">De toezichthouders en contractmanagers van RBL maken gebruik van de volgende controleprocessen:</text:p>
              <text:p text:style-name="al"/>
              <text:p text:style-name="al">
              <text:span text:style-name="nadrukcur">Formele controle</text:span>
            </text:p>
              <text:p text:style-name="al">De contractmanager onderzoekt in het geval van <text:span text:style-name="nadrukvet">jeugdhulp</text:span> of het gedeclareerde bedrag:</text:p>
              <text:list text:style-name="id1-3-2-2-4-2-5">
                <text:list-item text:style-override="id1-3-2-2-4-2-5-1">
                  <text:number>-</text:number>
                  <text:p text:style-name="al">een prestatie betreft die is geleverd ten behoeve van een jeugdige die zijn woonplaats heeft binnen een van de vijf gemeenten; en </text:p>
                </text:list-item>
                <text:list-item text:style-override="id1-3-2-2-4-2-5-2">
                  <text:number>-</text:number>
                  <text:p text:style-name="al">een prestatie betreft voor een in de Jeugdwet bedoelde dienst;</text:p>
                </text:list-item>
                <text:list-item text:style-override="id1-3-2-2-4-2-5-3">
                  <text:number>-</text:number>
                  <text:p text:style-name="al">een prestatie betreft tot levering waarvan degene die de declaratie indient richting de RBL bevoegd is; en</text:p>
                </text:list-item>
                <text:list-item text:style-override="id1-3-2-2-4-2-5-4">
                  <text:number>-</text:number>
                  <text:p text:style-name="al">overeenkomt met daartoe door de RBL gemaakte afspraken of subsidievoorwaarden dan wel in hoogte aansluit bij hetgeen in de Nederlandse marktomstandigheden in redelijkheid passend is te achten; of</text:p>
                </text:list-item>
                <text:list-item text:style-override="id1-3-2-2-4-2-5-5">
                  <text:number>-</text:number>
                  <text:p text:style-name="al">een verrekening betreft als bedoeld in artikel 8.2.1, derde lid, van de Jeugdwet betreft. <text:note text:id="noot_id1-3-2-2-4-2-5-5-2-1" text:note-class="footnote"><text:note-citation text:label="4 ">4 </text:note-citation><text:note-body><text:p text:style-name="noot.al">Artikel 1 Regeling Jeugdwet.</text:p></text:note-body></text:note></text:p>
                </text:list-item>
              </text:list>
              <text:p text:style-name="al">De contractmanager onderzoekt in het geval van <text:span text:style-name="nadrukvet">maatschappelijke ondersteuning</text:span> of het gedeclareerde bedrag:</text:p>
              <text:list text:style-name="id1-3-2-2-4-2-7">
                <text:list-item text:style-override="id1-3-2-2-4-2-7-1">
                  <text:number>-</text:number>
                  <text:p text:style-name="al">een prestatie betreft die is geleverd; en</text:p>
                </text:list-item>
                <text:list-item text:style-override="id1-3-2-2-4-2-7-2">
                  <text:number>-</text:number>
                  <text:p text:style-name="al">ten behoeve van een client uit een van de vijf gemeenten; en</text:p>
                </text:list-item>
                <text:list-item text:style-override="id1-3-2-2-4-2-7-3">
                  <text:number>-</text:number>
                  <text:p text:style-name="al">een prestatie betreft voor een in de Wmo 2015 bedoelde dienst; en</text:p>
                </text:list-item>
                <text:list-item text:style-override="id1-3-2-2-4-2-7-4">
                  <text:number>-</text:number>
                  <text:p text:style-name="al">een prestatie betreft tot levering waarvan degene die de declaratie indient richting de RBL bevoegd is; en</text:p>
                </text:list-item>
                <text:list-item text:style-override="id1-3-2-2-4-2-7-5">
                  <text:number>-</text:number>
                  <text:p text:style-name="al">overeenkomt met daartoe door de RBL gemaakte afspraken of subsidievoorwaarden dan wel in hoogte aansluit bij hetgeen in de Nederlandse marktomstandigheden in redelijkheid passend is te achten.</text:p>
                </text:list-item>
              </text:list>
              <text:p text:style-name="al">De contractmanager voert de formele controle zoveel mogelijk automatisch uit tijdens het declaratieproces. De contractmanager kan (jeugd)hulpaanbieders om aanvullende informatie vragen om haar onderzoek goed af te ronden.</text:p>
              <text:p text:style-name="al"/>
              <text:p text:style-name="al">
              <text:span text:style-name="nadrukcur">Contractmanagement</text:span>
            </text:p>
              <text:p text:style-name="al">De contractmanager onderzoekt of de jeugdhulpaanbieder en de jeugdhulp of de aanbieder en de maatschappelijke ondersteuning voldoen aan de voorwaarden uit de overeenkomst <text:span text:style-name="nadrukcur">op het moment van het onderzoek</text:span> en naar de toekomst toe. De contractmanager toetst aan:</text:p>
              <text:list text:style-name="id1-3-2-2-4-2-12">
                <text:list-item text:style-override="id1-3-2-2-4-2-12-1">
                  <text:number>-</text:number>
                  <text:p text:style-name="al">De uitsluitingsgronden in het aanmeldings- of inkoopdocument: de (jeugdhulp)aanbieder moet met de daar genoemde documenten aantonen dat deze gronden niet op hem van toepassing zijn; en/of</text:p>
                </text:list-item>
                <text:list-item text:style-override="id1-3-2-2-4-2-12-2">
                  <text:number>-</text:number>
                  <text:p text:style-name="al">De geschiktheidseisen in het aanmeldings- of inkoopdocument: (jeugdhulp)aanbieder moet met de daar genoemde documenten aantonen dat hij voldoet aan deze eisen; en/of</text:p>
                </text:list-item>
                <text:list-item text:style-override="id1-3-2-2-4-2-12-3">
                  <text:number>-</text:number>
                  <text:p text:style-name="al">Het programma van eisen in het aanmeldings- of inkoopdocument: (jeugdhulp)aanbieder moet aantonen dat zijn jeugdhulp of zijn maatschappelijke ondersteuning voldoet aan de gestelde eisen, indien nodig met daar genoemde documenten; en/of</text:p>
                </text:list-item>
                <text:list-item text:style-override="id1-3-2-2-4-2-12-4">
                  <text:number>-</text:number>
                  <text:p text:style-name="al">De productspecifieke eisen in bijvoorbeeld een productenboek als bijlage bij het aanmeldings- of inkoopdocument: (jeugdhulp)aanbieder moet aantonen dat zijn jeugdhulp of maatschappelijke ondersteuning voldoet aan de gestelde eisen, indien nodig met de daar genoemde documenten; en/of</text:p>
                </text:list-item>
                <text:list-item text:style-override="id1-3-2-2-4-2-12-5">
                  <text:number>-</text:number>
                  <text:p text:style-name="al">De overige contractuele voorwaarden: (jeugdhulp)aanbieder moet aantonen jeugdhulp of maatschappelijke ondersteuning te leveren volgens alle overige contractuele voorwaarden, tenzij hij dat heeft aangetoond met één van de voorgaande controleobjecten.</text:p>
                </text:list-item>
              </text:list>
              <text:p text:style-name="al">
              <text:span text:style-name="nadrukcur">Materiële controle</text:span>
            </text:p>
              <text:p text:style-name="al">De toezichthouder doet onderzoek waarbij zij nagaat of de gedeclareerde prestatie is geleverd en, indien de toezichthouder de materiële controle daar ook toe wenst uit te strekken, of die prestatie:</text:p>
              <text:list text:style-name="id1-3-2-2-4-2-15">
                <text:list-item text:style-override="id1-3-2-2-4-2-15-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4-2-15-2">
                  <text:number>-</text:number>
                  <text:p text:style-name="al">indien het college van een van de vijf gemeenten een (jeugdhulp)aanbieder heeft gemandateerd om namens hem preventie, jeugdhulp of maatschappelijke ondersteuning te verstrekken, binnen dat mandaat valt; en/of</text:p>
                </text:list-item>
                <text:list-item text:style-override="id1-3-2-2-4-2-15-3">
                  <text:number>-</text:number>
                  <text:p text:style-name="al">in het geval van <text:span text:style-name="nadrukvet">jeugdhulp</text:span> past binnen een verwijzing door een huisarts, medisch specialist of jeugdarts; en/of</text:p>
                </text:list-item>
                <text:list-item text:style-override="id1-3-2-2-4-2-15-4">
                  <text:number>-</text:number>
                  <text:p text:style-name="al">in het geval van <text:span text:style-name="nadrukvet">jeugdhulp</text:span> aansluit op een door de gecertificeerde instelling genomen beschikking als bedoeld in artikel 3.5 van de wet, inhoudende dat jeugdhulp aangewezen is; en/of</text:p>
                </text:list-item>
                <text:list-item text:style-override="id1-3-2-2-4-2-15-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4-2-15-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p text:style-name="al">
              <text:span text:style-name="nadrukcur">Detailcontrole</text:span>
            </text:p>
              <text:p text:style-name="al">De toezichthouder doet onderzoek naar bij een (jeugdhulp)aanbieder berustende persoonsgegevens met betrekking tot jeugdigen die hun woonplaats hebben in of een client in een van de vijf gemeenten is, ten behoeve van materiële controle of fraudeonderzoek.</text:p>
              <text:p text:style-name="al"/>
              <text:p text:style-name="al">
              <text:span text:style-name="nadrukcur">Fraudeonderzoek</text:span>
            </text:p>
              <text:p text:style-name="al">De toezichthouder doet onderzoek waarbij zij nagaat of degene die bij de RBL een bedrag voor preventie, jeugdhulp of maatschappelijke ondersteuning in rekening brengt, valsheid in geschrifte, bedrog, benadeling van rechthebbenden of verduistering pleegt of tracht te plegen ten nadele van een of meer van de vijf gemeenten, met het doel een betaling of ander voordeel te verkrijgen waarop hij geen recht heeft of kan hebben.</text:p>
              <text:p text:style-name="al"/>
            </text:section>
          </text:section>
          <text:section text:name="paragraaf_id1-3-2-2-5" text:style-name="paragraaf">
            <text:p text:style-name="paragraaf_kop"><text:span text:style-name="label"/> <text:span text:style-name="nr"/> Welke (jeugdhulp)aanbieders onderzoekt de contractmanager in het kader van contractmanagement?</text:p>
            <text:section text:name="structuurtekst_id1-3-2-2-5-2" text:style-name="structuurtekst">
              <text:p text:style-name="al">De contractmanager voert periodiek onderzoek uit in het kader van contractmanagement. Elk jaar bepaalt zij op basis van een analyse van het aantal jeugdigen in jeugdhulp, het aantal cliënten die maatschappelijke ondersteuning krijgen, een analyse van de financiële omzet welke jeugdhulpaanbieders 80% van de jeugdhulp leveren in de vijf gemeenten en een analyse van de financiële omzet welke aanbieders 80% van de maatschappelijke ondersteuning leveren in de vijf gemeenten. De analyses kunnen leiden tot een overlap. Deze grote (jeugdhulp)aanbieders onderzoekt de contractmanager zoals beschreven onder het kopje contractmanagement hiervoor.</text:p>
              <text:p text:style-name="al"/>
              <text:p text:style-name="al">Onder de (jeugdhulp)aanbieders die de contractmanager in de onderzoeksperiode niet als ‘grote (jeugdhulp)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Naast het periodieke onderzoek in het kader van contractmanagement, voert de contractmanager ook signaal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p text:style-name="al"/>
            </text:section>
          </text:section>
          <text:section text:name="paragraaf_id1-3-2-2-6" text:style-name="paragraaf">
            <text:p text:style-name="paragraaf_kop"><text:span text:style-name="label"/> <text:span text:style-name="nr"/> Welke (jeugdhulp)aanbieders onderzoekt de toezichthouder in het kader van materiële controle en fraudeonderzoek (Algemene risicoanalyse)?</text:p>
            <text:section text:name="structuurtekst_id1-3-2-2-6-2" text:style-name="structuurtekst">
              <text:p text:style-name="al">De toezichthouder kan (jeugdhulp)aanbieders selecteren voor een materiële controle of fraudeonderzoek op basis van een algemene risicoanalyse. (Jeugdhulp)aanbieders vormen een risico voor de rechtmatigheid van declaraties als daarover relevante bottom-up signalen binnenkomen en/of als zij in beeld komen na een top-downanalyse. </text:p>
              <text:p text:style-name="al"/>
              <text:p text:style-name="al">Voorbeelden van bottom-up signalen zijn:</text:p>
              <text:list text:style-name="id1-3-2-2-6-2-4">
                <text:list-item text:style-override="id1-3-2-2-6-2-4-1">
                  <text:number>-</text:number>
                  <text:p text:style-name="al">signalen van jeugdigen en hun ouders of verzorgers;</text:p>
                </text:list-item>
                <text:list-item text:style-override="id1-3-2-2-6-2-4-2">
                  <text:number>-</text:number>
                  <text:p text:style-name="al">signalen vanuit de Nederlandse Zorgautoriteit (NZa);</text:p>
                </text:list-item>
                <text:list-item text:style-override="id1-3-2-2-6-2-4-3">
                  <text:number>-</text:number>
                  <text:p text:style-name="al">signalen vanuit de IGJ;</text:p>
                </text:list-item>
                <text:list-item text:style-override="id1-3-2-2-6-2-4-4">
                  <text:number>-</text:number>
                  <text:p text:style-name="al">Signalen vanuit Zorgverzekeraars Nederland (ZN), dan wel een zorgverzekeraar;</text:p>
                </text:list-item>
                <text:list-item text:style-override="id1-3-2-2-6-2-4-5">
                  <text:number>-</text:number>
                  <text:p text:style-name="al">signalen van gemeenten, ook de regio Lekstroom;</text:p>
                </text:list-item>
                <text:list-item text:style-override="id1-3-2-2-6-2-4-6">
                  <text:number>-</text:number>
                  <text:p text:style-name="al">signalen van het Informatie Knooppunt Zorgfraude (IKZ);</text:p>
                </text:list-item>
                <text:list-item text:style-override="id1-3-2-2-6-2-4-7">
                  <text:number>-</text:number>
                  <text:p text:style-name="al">signalen vanuit het veld;</text:p>
                </text:list-item>
                <text:list-item text:style-override="id1-3-2-2-6-2-4-8">
                  <text:number>-</text:number>
                  <text:p text:style-name="al">signalen vanuit media;</text:p>
                </text:list-item>
                <text:list-item text:style-override="id1-3-2-2-6-2-4-9">
                  <text:number>-</text:number>
                  <text:p text:style-name="al">signalen van inwoners;</text:p>
                </text:list-item>
                <text:list-item text:style-override="id1-3-2-2-6-2-4-10">
                  <text:number>-</text:number>
                  <text:p text:style-name="al">analyses van gepubliceerde jaarstukken;</text:p>
                </text:list-item>
                <text:list-item text:style-override="id1-3-2-2-6-2-4-11">
                  <text:number>-</text:number>
                  <text:p text:style-name="al">gerealiseerde winstpercentages;</text:p>
                </text:list-item>
                <text:list-item text:style-override="id1-3-2-2-6-2-4-12">
                  <text:number>-</text:number>
                  <text:p text:style-name="al">uitkomsten van eigen onderzoeken, waaronder contractmanagement, wettelijk verplichte klantervaringsonderzoeken en andere uitgevoerde controles;</text:p>
                </text:list-item>
                <text:list-item text:style-override="id1-3-2-2-6-2-4-13">
                  <text:number>-</text:number>
                  <text:p text:style-name="al">signalen vanuit de organisatie: o.a. contractmanagers en verwijzers (toegangsteams);</text:p>
                </text:list-item>
                <text:list-item text:style-override="id1-3-2-2-6-2-4-14">
                  <text:number>-</text:number>
                  <text:p text:style-name="al">uitkomsten van praktijkvariatie analyses, datamining en andere spiegelinformatie.</text:p>
                </text:list-item>
              </text:list>
              <text:p text:style-name="al">Met top-down analyses via data-analyse, benchmarking en spiegelinformatie brengt de toezichthouder opvallend declaratiegedrag bij (jeugdhulp)aanbieders in kaart. Dat kan zij doen zowel op risiconiveau als op het niveau van de (jeugdhulp)aanbieders. De toezichthouder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p text:style-name="al"/>
            </text:section>
          </text:section>
          <text:section text:name="paragraaf_id1-3-2-2-7" text:style-name="paragraaf">
            <text:p text:style-name="paragraaf_kop"><text:span text:style-name="label"/> <text:span text:style-name="nr"/> Het uitvoeren van de materiële controle</text:p>
            <text:section text:name="structuurtekst_id1-3-2-2-7-2" text:style-name="structuurtekst">
              <text:p text:style-name="al">
              <text:span text:style-name="nadrukcur">Informatie aan (jeugdhulp)aanbieder</text:span>
            </text:p>
              <text:p text:style-name="al">Als de toezichthouder een (jeugdhulp)aanbieder selecteert voor een materiële controle, dan informeert zij die (jeugdhulp)aanbieder voorafgaand aan de controle over:</text:p>
              <text:list text:style-name="id1-3-2-2-7-2-3">
                <text:list-item text:style-override="id1-3-2-2-7-2-3-1">
                  <text:number>-</text:number>
                  <text:p text:style-name="al">de aanleiding (uitkomsten van de risicoanalyse)</text:p>
                </text:list-item>
                <text:list-item text:style-override="id1-3-2-2-7-2-3-2">
                  <text:number>-</text:number>
                  <text:p text:style-name="al">het doel</text:p>
                </text:list-item>
                <text:list-item text:style-override="id1-3-2-2-7-2-3-3">
                  <text:number>-</text:number>
                  <text:p text:style-name="al">de onderzoeksobjecten en </text:p>
                </text:list-item>
                <text:list-item text:style-override="id1-3-2-2-7-2-3-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text:span text:style-name="nadrukvet">aanbieder</text:span> is op grond van artikel 5.20 lid 1 Algemene wet bestuursrecht verplicht om aan de materiële controle mee te werken.</text:p>
              <text:p text:style-name="al"/>
              <text:p text:style-name="al">
              <text:span text:style-name="nadrukcur">Algemene controle-instrumenten</text:span>
            </text:p>
              <text:p text:style-name="al">De toezichthouder zet eerst één of meer algemene controlemiddelen in. Daarmee voldoet zij aan het subsidiariteitsbeginsel dat bepaalt dat de zij eerst het minst ingrijpende controlemiddel inzet om het controledoel te behalen. De algemene controlemiddelen zijn:</text:p>
              <text:p text:style-name="al"/>
              <text:list text:style-name="id1-3-2-2-7-2-9">
                <text:list-item text:style-override="id1-3-2-2-7-2-9-1">
                  <text:number>1.</text:number>
                  <text:p text:style-name="al">Logica/verbandscontrole</text:p>
                  <text:list text:style-name="id1-3-2-2-7-2-9-1-3">
                    <text:list-item text:style-override="id1-3-2-2-7-2-9-1-3-1">
                      <text:number>•</text:number>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jeugdhulp)aanbieders. </text:p>
                    </text:list-item>
                  </text:list>
                </text:list-item>
                <text:list-item text:style-override="id1-3-2-2-7-2-9-2">
                  <text:number/>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list-item>
              </text:list>
              <text:p text:style-name="al"/>
              <text:list text:style-name="id1-3-2-2-7-2-11">
                <text:list-item text:style-override="id1-3-2-2-7-2-11-1">
                  <text:number/>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 ondersteuning</text:span> onder cliënten. 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list-item>
              </text:list>
              <text:p text:style-name="al"/>
              <text:list text:style-name="id1-3-2-2-7-2-13">
                <text:list-item text:style-override="id1-3-2-2-7-2-13-1">
                  <text:number/>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p text:style-name="al"/>
              <text:list text:style-name="id1-3-2-2-7-2-15">
                <text:list-item text:style-override="id1-3-2-2-7-2-15-1">
                  <text:number>2.</text:number>
                  <text:p text:style-name="al">Procescontrole</text:p>
                </text:list-item>
              </text:list>
              <text:p text:style-name="al"/>
              <text:list text:style-name="id1-3-2-2-7-2-17">
                <text:list-item text:style-override="id1-3-2-2-7-2-17-1">
                  <text:number/>
                  <text:p text:style-name="al">De toezichthouder kan andere gegevens dan persoonsgegevens opvragen bij de (jeugdhulp)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list-item>
              </text:list>
              <text:p text:style-name="al"/>
              <text:list text:style-name="id1-3-2-2-7-2-19">
                <text:list-item text:style-override="id1-3-2-2-7-2-19-1">
                  <text:number/>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 </text:p>
                </text:list-item>
              </text:list>
              <text:p text:style-name="al"/>
              <text:list text:style-name="id1-3-2-2-7-2-21">
                <text:list-item text:style-override="id1-3-2-2-7-2-21-1">
                  <text:number/>
                  <text:p text:style-name="al">De vorm van de procescontrole is schriftelijk/per e-mail en/of face to face (digitaal en/of in combinatie met fysieke bijeenkomsten) en de toezichthouder kan de aangeleverde informatie (steekproefsgewijs) toetsen op volledigheid en juistheid. </text:p>
                </text:list-item>
              </text:list>
              <text:p text:style-name="al"/>
              <text:list text:style-name="id1-3-2-2-7-2-23">
                <text:list-item text:style-override="id1-3-2-2-7-2-23-1">
                  <text:number/>
                  <text:p text:style-name="al">Aan de procescontrole kan de toezichthouder een procesgesprek koppelen. De (jeugdhulp)aanbieder mag dan een toelichting te geven op de bevindingen uit de algemene risicoanalyse. De toezichthouder kan dan ook verzoeken om informatie waaruit blijkt dat de verklaring van de (jeugdhulp)aanbieder aannemelijk is.</text:p>
                </text:list-item>
              </text:list>
            </text:section>
          </text:section>
          <text:section text:name="paragraaf_id1-3-2-2-8" text:style-name="paragraaf">
            <text:p text:style-name="paragraaf_kop"><text:span text:style-name="label"/> <text:span text:style-name="nr"/> Het uitvoeren van de detailcontrole</text:p>
            <text:section text:name="structuurtekst_id1-3-2-2-8-2" text:style-name="structuurtekst">
              <text:p text:style-name="al">
              <text:span text:style-name="nadrukcur">Specifieke risicoanalyse, specifieke controledoel en specifiek controleplan </text:span>
            </text:p>
              <text:p text:style-name="al">De toezichthouder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p text:style-name="al"/>
              <text:p text:style-name="al">
              <text:span text:style-name="nadrukcur">Detailcontrole zonder inzage in het dossier </text:span>
            </text:p>
              <text:p text:style-name="al">Bij de detailcontrole zonder inzage in het dossier maakt de toezichthouder gebruik van persoonsgegevens waarover zij niet zelf beschikt. Tot deze controle rekent de toezichthouder de volgende activiteiten: </text:p>
              <text:list text:style-name="id1-3-2-2-8-2-11">
                <text:list-item text:style-override="id1-3-2-2-8-2-11-1">
                  <text:number>-</text:number>
                  <text:p text:style-name="al">Het opvragen van informatie bij de (jeugdhulp)aanbieder, bijvoorbeeld een verklaring voor afwijkende kengetallen.</text:p>
                </text:list-item>
                <text:list-item text:style-override="id1-3-2-2-8-2-11-2">
                  <text:number>-</text:number>
                  <text:p text:style-name="al">Het controleren van de afspraken van de jeugdige of client in het (elektronische) systeem van de (jeugdhulp)aanbieder. </text:p>
                </text:list-item>
              </text:list>
              <text:p text:style-name="al">
              <text:span text:style-name="nadrukcur">Detailcontrole met inzage in het dossier </text:span>
            </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jeugdhulp)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 <text:span text:style-name="nadrukvet">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p text:style-name="al"/>
            </text:section>
          </text:section>
          <text:section text:name="paragraaf_id1-3-2-2-9" text:style-name="paragraaf">
            <text:p text:style-name="paragraaf_kop"><text:span text:style-name="label"/> <text:span text:style-name="nr"/> Het uitvoeren van fraudeonderzoek</text:p>
            <text:section text:name="structuurtekst_id1-3-2-2-9-2" text:style-name="structuurtekst">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p text:style-name="al"/>
            </text:section>
          </text:section>
          <text:section text:name="paragraaf_id1-3-2-2-10" text:style-name="paragraaf">
            <text:p text:style-name="paragraaf_kop"><text:span text:style-name="label"/> <text:span text:style-name="nr"/> Uitkomsten, rapportage en evaluatie </text:p>
            <text:section text:name="structuurtekst_id1-3-2-2-10-2" text:style-name="structuurtekst">
              <text:p text:style-name="al">De contractmanager of de toezichthouder informeert de (jeugdhulp)aanbieder over de uitkomsten van een controle. In het kader van de hoor en wederhoor krijgt de (jeugdhulp)aanbieder altijd de gelegenheid om op de uitkomst te reageren. Op basis van deze reactie stelt de contractmanager of de toezichthouder de definitieve uitkomst van de controle vast en informeert hierover de (jeugdhulp)aanbieder. </text:p>
              <text:p text:style-name="al"/>
              <text:p text:style-name="al">Als de contractmanager of de toezichthouder in een controleproces tekortkomingen (in de nakoming) constateert, bepalen de vijf gemeenten een op te leggen maatregel. Dit doen zij op basis van paragraaf 4.2 van de <text:span text:style-name="nadrukcur">Beleidsregel preventie, toezicht en handhaving rechtmatigheid Wmo2-15 en Jeugdwet 2025 - regio Lekstroom.</text:span></text:p>
              <text:p text:style-name="al"/>
              <text:p text:style-name="al">
              <text:span text:style-name="nadrukondlijn">Afwegingskader</text:span>
            </text:p>
              <text:p text:style-name="al">De toezichthouder weegt af op twee dimensies, te weten:</text:p>
              <text:list text:style-name="id1-3-2-2-10-2-7">
                <text:list-item text:style-override="id1-3-2-2-10-2-7-1">
                  <text:number>A.</text:number>
                  <text:p text:style-name="al">De ernst van de gevolgen in 4 gradaties (vrijwel nihil, beperkt, van belang, aanzienlijk). De toezichthouder weegt dit op basis van:</text:p>
                  <text:list text:style-name="id1-3-2-2-10-2-7-1-3">
                    <text:list-item text:style-override="id1-3-2-2-10-2-7-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10-2-7-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10-2-7-2">
                  <text:number>B.</text:number>
                  <text:p text:style-name="al">Het gedrag van de overtreder, naar type onrechtmatigheid (zie ook paragraaf 2.2; onbedoelde fouten, oneigenlijk gebruik, ondoelmatig en ongepast gebruik, (opzettelijke) fraude). In de afweging spelen mee:</text:p>
                  <text:list text:style-name="id1-3-2-2-10-2-7-2-3">
                    <text:list-item text:style-override="id1-3-2-2-10-2-7-2-3-1">
                      <text:number>•</text:number>
                      <text:p text:style-name="al">Kwaliteitsborging van de hulpverlening binnen de organisatie (slecht, matig, goed). Dit kan blijken uit kwaliteitstoezicht, klachten van inwoners, cliënttevredenheid.</text:p>
                    </text:list-item>
                    <text:list-item text:style-override="id1-3-2-2-10-2-7-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Bij het vaststellen van de maatregel maken de vijf gemeenten gebruik van onderstaande matrix als richtlijn. Zij kunnen daar gemotiveerd van afwijken. </text:p>
              <text:p text:style-name="al"/>
              <text:section text:name="table_id1-3-2-2-10-2-10" text:style-name="table">
                <text:p text:style-name="table_top"/>
                <table:table table:style-name="tgroup">
                  <table:table-column table:style-name="id1-3-2-2-10-2-10-1-1"/>
                  <table:table-column table:style-name="id1-3-2-2-10-2-10-1-2"/>
                  <table:table-column table:style-name="id1-3-2-2-10-2-10-1-3"/>
                  <table:table-column table:style-name="id1-3-2-2-10-2-10-1-4"/>
                  <table:table-column table:style-name="id1-3-2-2-10-2-10-1-5"/>
                  <table:table-column table:style-name="id1-3-2-2-10-2-10-1-6"/>
                  <table:table-column table:style-name="id1-3-2-2-10-2-10-1-7"/>
                  <table:table-row table:style-name="row">
                    <table:table-cell table:style-name="cell_frame_all" table:number-rows-spanned="6" table:number-columns-spanned="1">
                      <text:p text:style-name="table_al">
                        <text:span text:style-name="nadrukvet">DE (MOGELIJKE) GEVOLGEN ZIJN</text:span>
                      </text:p>
                      <text:p text:style-name="table_al"/>
                    </table:table-cell>
                    <table:table-cell table:style-name="cell_frame_all" table:number-rows-spanned="1" table:number-columns-spanned="1">
                      <text:p text:style-name="table_al">Aanzienlijk dreigend en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en stimuleringsmaatregel:</text:p>
                      <text:p text:style-name="table_al"/>
                      <text:p text:style-name="table_al">Gesprek met bestuur zorgaanbieder</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text:span>
                      </text:p>
                      <text:p text:style-name="table_al">
                        <text:span text:style-name="nadrukvet">Fouten</text:span>
                      </text:p>
                      <text:p text:style-name="table_al">Onbedoeld</text:p>
                      <text:p text:style-name="table_al">Pro-actief</text:p>
                    </table:table-cell>
                    <table:table-cell table:style-name="cell_frame_all" table:number-rows-spanned="1" table:number-columns-spanned="1">
                      <text:p text:style-name="table_al">
                        <text:span text:style-name="nadrukvet">B</text:span>
                      </text:p>
                      <text:p text:style-name="table_al">
                        <text:span text:style-name="nadrukvet">Oneigenlijk gebruik</text:span>
                      </text:p>
                      <text:p text:style-name="table_al">Moet kunnen</text:p>
                      <text:p text:style-name="table_al">Onverschillig</text:p>
                    </table:table-cell>
                    <table:table-cell table:style-name="cell_frame_all" table:number-rows-spanned="1" table:number-columns-spanned="1">
                      <text:p text:style-name="table_al">
                        <text:span text:style-name="nadrukvet">C</text:span>
                      </text:p>
                      <text:p text:style-name="table_al">
                        <text:span text:style-name="nadrukvet">Ondoelmatig en ongepast gebruik</text:span>
                      </text:p>
                      <text:p text:style-name="table_al">Calculerend</text:p>
                      <text:p text:style-name="table_al">Bewust</text:p>
                    </table:table-cell>
                    <table:table-cell table:style-name="cell_frame_all" table:number-rows-spanned="1" table:number-columns-spanned="1">
                      <text:p text:style-name="table_al">
                        <text:span text:style-name="nadrukvet">D</text:span>
                      </text:p>
                      <text:p text:style-name="table_al">
                        <text:span text:style-name="nadrukvet">Fraude</text:span>
                      </text:p>
                      <text:p text:style-name="table_al">Opzet</text:p>
                      <text:p text:style-name="table_al">Crimineel</text:p>
                    </table:table-cell>
                  </table:table-row>
                  <table:table-row table:style-name="row">
                    <table:table-cell table:style-name="cell_frame_all" table:number-rows-spanned="1" table:number-columns-spanned="6">
                      <text:p text:style-name="table_al">
                        <text:span text:style-name="nadrukvet">GEDRAG VAN DE OVERTREDER</text:span>
                      </text:p>
                    </table:table-cell>
                  </table:table-row>
                </table:table>
                <text:p text:style-name="table_bottom"/>
              </text:section>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passen de maatregelen binnen de daaraan gestelde juridische kader in de overeenkomsten en wet- en regelgeving. Als bijvoorbeeld een ingebrekestelling nodig is om een maatregel te treffen, dan brengen de vijf gemeenten die eerst uit. Is dat niet nodig, dan doen zij dat nie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42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Jeugdwet]|[1.0:c:BWBR0034925&amp;g=2026-01-01</meta:user-defined>
    <meta:user-defined meta:name="DC.source">Wet maatschappelijke ondersteuning 2015]|[1.0:c:BWBR0035362&amp;g=2026-01-01</meta:user-defined>
    <meta:user-defined meta:name="OVERHEIDop.referentienummer">Z.047084</meta:user-defined>
    <meta:user-defined meta:name="DCTERMS.alternative">Algemeen controleplan Jeugdwet en Wmo 2015 RBL Gemeenten</meta:user-defined>
    <dc:language>nl</dc:language>
    <meta:user-defined meta:name="OVERHEIDop.locatietype/OVERHEIDop.gebiedsmarkering">Gemeente</meta:user-defined>
    <meta:user-defined meta:name="DC.title">Algemeen controleplan Jeugdwet en Wmo 2015 RBL Gemeenten</meta:user-defined>
    <meta:user-defined meta:name="DCTERMS.W3CDTF/DCTERMS.available">2026-02-18</meta:user-defined>
    <meta:user-defined meta:name="DCTERMS.W3CDTF/OVERHEIDop.jaargang">2026</meta:user-defined>
    <meta:user-defined meta:name="OVERHEIDop.publicationIssue">74270</meta:user-defined>
    <meta:user-defined meta:name="OVERHEIDop.betreftRegeling">CVDR757285_1</meta:user-defined>
    <meta:user-defined meta:name="xs:date/OVERHEIDop.startdatum">2026-02-19</meta:user-defined>
    <meta:user-defined meta:name="OVERHEIDop.GmbID/DC.identifier">gmb-2026-74270</meta:user-defined>
    <meta:user-defined meta:name="OVERHEIDop.versieInformatie"/>
  </office:meta>
</office:document-meta>
</file>