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noveren van de Bathse brug, Oostelijke Spuikanaalweg 29 in Rilland </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noveren van de Bathse brug op het adres Oostelijke Spuikanaalweg 29 in Rilland .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6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januari 2026. De gemeente Reimerswaal neemt daarover waarschijnlijk uiterlijk 18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426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6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6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5</meta:user-defined>
    <meta:user-defined meta:name="DCTERMS.abstract">Voor: het renoveren van de Bathse brug. Locatie: Oostelijke Spuikanaalweg 29 in Rilland . Datum ontvangst: 21 januari 2026.</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renoveren van de Bathse brug, Oostelijke Spuikanaalweg 29 in Rilland</meta:user-defined>
    <meta:user-defined meta:name="DCTERMS.W3CDTF/DCTERMS.available">2026-02-18</meta:user-defined>
    <meta:user-defined meta:name="DCTERMS.W3CDTF/OVERHEIDop.jaargang">2026</meta:user-defined>
    <meta:user-defined meta:name="OVERHEIDop.publicationIssue">74269</meta:user-defined>
    <meta:user-defined meta:name="OVERHEIDop.GmbID/DC.identifier">gmb-2026-74269</meta:user-defined>
    <meta:user-defined meta:name="OVERHEIDop.versieInformatie"/>
  </office:meta>
</office:document-meta>
</file>