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oorwerp op of aan de weg </text:span>van 25 maart 2026 tot 11 mei 2026 en 25 maart 2026 tot 23 april 2026 in Rijen, t.h.v. Rooseveltstraat 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426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6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6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266</meta:user-defined>
    <meta:user-defined meta:name="OVERHEIDop.GmbID/DC.identifier">gmb-2026-74266</meta:user-defined>
    <meta:user-defined meta:name="OVERHEIDop.versieInformatie"/>
  </office:meta>
</office:document-meta>
</file>