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betreffende Paaskermis 2026 te Oostvoorne</text:p>
      <text:section text:name="regeling_id1-3-2" text:style-name="regeling">
        <text:section text:name="aanhef_id1-3-2-1" text:style-name="aanhef">
          <text:section text:name="context_id1-3-2-1-1" text:style-name="context">
            <text:p text:style-name="context.al">210875-2025</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het evenement de Hoflaan te Oostvoorne tussen de Zwartelaan en Hoflaan 2 afgesloten dient te worden voor de inrichting van de diverse activiteiten tijdens het evenement en het waarborgen van de bereikbaarheid voor nood- en hulpdiensten; </text:p>
            <text:p text:style-name="considerans.al">b. diverse terreinen of de toegang daar naartoe vrij van auto's moeten zijn voor de inrichting van de diverse activiteiten tijdens het evenement en het waarborgen van de bereikbaarheid voor nood- en hulpdiensten;</text:p>
            <text:p text:style-name="considerans.al">c. wegens de op- en afbouw van het evenement extra tijd noodzakelijk wordt geacht; </text:p>
            <text:p text:style-name="considerans.al">- overeenkomstig artikel 24 van het Besluit administratieve bepalingen inzake het wegverkeer is de politie gevraagd advies te geven. De politie heeft positief geadviseerd op Paaskermis 2026 te Oostvoorne; </text:p>
            <text:p text:style-name="considerans.al">- de bovenvermelde maatregel wordt genomen op basis van artikel 2, lid , sub van de WVW 1994; </text:p>
            <text:p text:style-name="considerans.al">- vanwege de verkeersveiligheid het noodzakelijk is om een verkeersbesluit te nemen voor de activiteiten zodat deze ongehinderd en veilig kunnen plaatsvinden. 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A.<text:span text:style-name="nadrukondlijn"> Instellen van een geslotenverklaring</text:span></text:p>
              </text:list-item>
            </text:list>
            <text:p text:style-name="common-al">Op 3 april 2026 van 13:00 tot 00:00, 4 april 2026 van 13:00 tot 00:00, 5 april van 13:00 tot 23:00 en 6 april van 13:00 tot 22:00 een geslotenverklaring in te stellen op de Hoflaan te Oostvoorne tussen de Zwartelaan en Hoflaan 2 middels het verkeersbord C1 “gesloten in beide richtingen voor voertuigen, ruiters en geleiders van rij- of trekdieren of vee”. </text:p>
            <text:list text:style-name="id1-3-2-2-1-3">
              <text:list-item text:style-override="id1-3-2-2-1-3-1">
                <text:number/>
                <text:p text:style-name="al">B. <text:span text:style-name="nadrukondlijn">Instellen van een parkeerverbod</text:span></text:p>
              </text:list-item>
            </text:list>
            <text:p text:style-name="common-al">Op 30 maart tot en met 8 april 2026 een parkeerverbod in te stellen op het parkeerterrein ‘Hofwei’ aan de Hoflaan middels het verkeersbord E4 met onderbord “Verboden te parkeren’ ‘maandag 30-03-2026 t/m woensdag 08-04-2026’ i.v.m. evenement’ en onderbord OB304 ‘Wegsleepregeling’. </text:p>
            <text:p text:style-name="common-al">Op 23 maart tot en met 8 april 2026 een parkeerverbod in te stellen op de Hoflaan te Oostvoorne tussen de Zwartelaan en Hoflaan 2 middels het verkeersbord E1 met de tekst ‘Verboden te parkeren’ ‘maandag 23-03-2026’ t/m woensdag 08-04-2026 i.v.m. evenement en onderbord OB304 ‘Wegsleepregeling’. </text:p>
            <text:p text:style-name="common-al">II. een wegsleepregeling van kracht te laten zijn op maandag 23-03-2026 t/m woensdag 08-04-2026;</text:p>
            <text:p text:style-name="common-al">III. de verkeersmaatregelen in werking te laten treden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0 februari 2026</text:span>
          </text:p>
          </text:section>
          <text:section text:name="ondertekening_id1-3-2-3-2">
            <text:p>Burgemeester en wethouders van Voorne aan Zee </text:p>
            <text:p><text:span text:style-name="deze">Namens deze,</text:span></text:p>
            <text:p><text:span text:style-name="ondertekening_naam"><text:span text:style-name="voornaam">Heidi </text:span><text:span text:style-name="achternaam"> van Lenteren</text:span></text:span></text:p>
            <text:p><text:span text:style-name="functie">Afdelingsmanager Ruimtelijk Beheer en Uitvoering</text:span></text:p>
          </text:section>
          <text:section text:name="ondertekening_id1-3-2-3-3">
            <text:p><text:span text:style-name="functie">Bijlage(n):</text:span></text:p>
          </text:section>
          <text:section text:name="ondertekening_id1-3-2-3-4">
            <text:p><text:span text:style-name="functie">Inrichtingstek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42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Verkeersbesluit betreffende Paaskermis 2026 te Oostvoorne - Oostvo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875-2025</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Vlak</meta:user-defined>
    <meta:user-defined meta:name="DC.title">Verkeersbesluit betreffende Paaskermis 2026 te Oostvoorne</meta:user-defined>
    <meta:user-defined meta:name="DCTERMS.W3CDTF/DCTERMS.available">2026-02-18</meta:user-defined>
    <meta:user-defined meta:name="OVERHEIDop.externeBijlage">Situatieschets paaskermis Oostvoorne 2026|exb-2026-5711</meta:user-defined>
    <meta:user-defined meta:name="DCTERMS.W3CDTF/OVERHEIDop.jaargang">2026</meta:user-defined>
    <meta:user-defined meta:name="OVERHEIDop.publicationIssue">74265</meta:user-defined>
    <meta:user-defined meta:name="OVERHEIDop.GmbID/DC.identifier">gmb-2026-74265</meta:user-defined>
    <meta:user-defined meta:name="OVERHEIDop.versieInformatie"/>
  </office:meta>
</office:document-meta>
</file>