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estzijde 38, 1506 EE Zaandam - tb - het herstellen en isoleren van het dak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9541 - tb - het herstellen en isoleren van het dak - rijksmonument -  - op de locatie Westzijde 38, 1506 E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42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41</meta:user-defined>
    <dc:language>nl</dc:language>
    <meta:user-defined meta:name="OVERHEIDop.locatietype/OVERHEIDop.gebiedsmarkering">Punt</meta:user-defined>
    <meta:user-defined meta:name="DC.title">Verlenging beslistermijn omgevingsvergunning - Westzijde 38, 1506 EE Zaandam - tb - het herstellen en isoleren van het dak - rijksmonumen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59</meta:user-defined>
    <meta:user-defined meta:name="OVERHEIDop.GmbID/DC.identifier">gmb-2026-74259</meta:user-defined>
    <meta:user-defined meta:name="OVERHEIDop.versieInformatie"/>
  </office:meta>
</office:document-meta>
</file>