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ankestraat 38 2011HV Haarlem, 0392-2025-0163073, het plaatsen van monumentenglas op de eerste verdieping, het plaatsen van nieuwe deuren op de beganegrond en het plaatsen van drie dakramen, verzonden 1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2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3073</meta:user-defined>
    <meta:user-defined meta:name="DCTERMS.abstract">het  plaatsen van monumentenglas op de eerste verdieping, het plaatsen van nieuwe deuren op de beganegrond en het plaatsen van drie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ankestraat 38 2011HV Haarlem, 0392-2025-0163073, het plaatsen van monumentenglas op de eerste verdieping, het plaatsen van nieuwe deuren op de beganegrond en het plaatsen van drie dakramen, verzonden 16-02-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54</meta:user-defined>
    <meta:user-defined meta:name="OVERHEIDop.GmbID/DC.identifier">gmb-2026-74254</meta:user-defined>
    <meta:user-defined meta:name="OVERHEIDop.versieInformatie"/>
  </office:meta>
</office:document-meta>
</file>