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Deltastraat 13-1 1078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doormiddel van een constructieve muurdoorbraak op de eerste etage met behoud van de bestemming wonen</text:p>
            <text:p text:style-name="common-al">Besluit: gedeeltelijk verleend</text:p>
            <text:p text:style-name="common-al">Besluit verzonden op: 06-01-2026</text:p>
            <text:p text:style-name="common-al">Zaakadres: Deltastraat 13-1 1078PB Amsterdam</text:p>
            <text:p text:style-name="common-al">Zaaknummer: Z2025-029799</text:p>
            <text:p text:style-name="common-al">DSO-nummer: 20250709019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979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2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799</meta:user-defined>
    <meta:user-defined meta:name="DCTERMS.abstract">wijzigen van de indeling doormiddel van een constructieve muurdoorbraak op de eerste etage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Deltastraat 13-1 1078PB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25</meta:user-defined>
    <meta:user-defined meta:name="OVERHEIDop.GmbID/DC.identifier">gmb-2026-7425</meta:user-defined>
    <meta:user-defined meta:name="OVERHEIDop.versieInformatie"/>
  </office:meta>
</office:document-meta>
</file>