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erleende vergunning tijdelijk gebruik van de weg, plaatsen van een dixi van 03 december t/m 26 december 2025 ter hoogte van Muurhuizen 143, 3811 EE Amersfoort, Muurhuizen, verlenging t/m 20 maart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		</text:span>		Muurhuizen 143, 3811 EE Amersfoort, Muurhuizen 145, 3811 EE Amersfoort</text:p>
            <text:p text:style-name="common-al">
            <text:span text:style-name="nadrukvet">Omschrijving: </text:span>	plaatsen van een  dixi van 03 december t/m 26 december 2025 verlenging t/m 20 maart 2026</text:p>
            <text:p text:style-name="common-al">
            <text:span text:style-name="nadrukvet">Zaaknummer:</text:span> 	CLZ-APV2025-11-26-59310bcb</text:p>
            <text:p text:style-name="common-al">
            
          </text:p>
            <text:p text:style-name="common-al">
            <text:span text:style-name="nadrukvet">Datum besluit verzonden/bekendmaking: </text:span>01-12-202511-02-202621-01-2026</text:p>
            <text:p text:style-name="common-al">
            <text:span text:style-name="nadrukvet">Einddatum rechtsbescherming: </text:span>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4245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245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245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11-26-59310bcb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verleende vergunning tijdelijk gebruik van de weg, plaatsen van een dixi van 03 december t/m 26 december 2025 ter hoogte van Muurhuizen 143, 3811 EE Amersfoort, Muurhuizen, verlenging t/m 20 maart 2026</meta:user-defined>
    <meta:user-defined meta:name="DCTERMS.W3CDTF/DCTERMS.available">2026-02-18</meta:user-defined>
    <meta:user-defined meta:name="DCTERMS.W3CDTF/OVERHEIDop.jaargang">2026</meta:user-defined>
    <meta:user-defined meta:name="OVERHEIDop.publicationIssue">74245</meta:user-defined>
    <meta:user-defined meta:name="OVERHEIDop.GmbID/DC.identifier">gmb-2026-74245</meta:user-defined>
    <meta:user-defined meta:name="OVERHEIDop.versieInformatie"/>
  </office:meta>
</office:document-meta>
</file>