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Meent 2 5664GC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Meent 2 5664GC Geldrop</text:p>
            <text:p text:style-name="common-al">Datum ontvangst: 12-02-2026</text:p>
            <text:p text:style-name="common-al">Omschrijving: het plaatsen van een vierde vlaggenmast</text:p>
            <text:p text:style-name="common-al">Zaaknummer: 1771297689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424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4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4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976890</meta:user-defined>
    <meta:user-defined meta:name="DCTERMS.abstract">De Meent 2 Geldrop - het plaatsen van een vierde vlaggenma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De Meent 2 5664GC Geldrop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242</meta:user-defined>
    <meta:user-defined meta:name="OVERHEIDop.GmbID/DC.identifier">gmb-2026-74242</meta:user-defined>
    <meta:user-defined meta:name="OVERHEIDop.versieInformatie"/>
  </office:meta>
</office:document-meta>
</file>