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2-2026 t/m 22-4 -2026, Reviusstraat 124, 181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viusstraat 124, 1813 CW Alkmaar<text:span text:style-name="nadrukvet">; </text:span>het plaatsen van een container van 25-2-2026 t/m 22-4 -2026</text:p>
            <text:p text:style-name="common-al">
            
          </text:p>
            <text:p text:style-name="common-al">Datum ontvangst: 15-02-2026</text:p>
            <text:p text:style-name="common-al">Zaaknummer: 00001359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2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635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2-2026 t/m 22-4 -2026, Reviusstraat 124, 1813 CW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39</meta:user-defined>
    <meta:user-defined meta:name="OVERHEIDop.GmbID/DC.identifier">gmb-2026-74239</meta:user-defined>
    <meta:user-defined meta:name="OVERHEIDop.versieInformatie"/>
  </office:meta>
</office:document-meta>
</file>