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BOUW VAN APPARTEMENTENGEBOUW (6 WONINGEN, COMMERCIËLE RUIMTE EN BERGINGEN), K R POSTSTRAAT 6 EN 6  1 TOT EN MET 6  6 (DOORLOPEND) TE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text:span>
          </text:p>
            <text:p text:style-name="common-al">
            <text:span text:style-name="nadrukvet">bouw van appartementengebouw (6 woningen, commerciële ruimte en bergingen), K R Poststraat 6 en 6  1 tot en met 6  6 (doorlopend) te Heerenveen.</text:span>
          </text:p>
            <text:p text:style-name="common-al">
            
          </text:p>
            <text:p text:style-name="common-al">
            
          </text:p>
            <text:p text:style-name="common-al">Burgemeester en wethouders van Heerenveen hebben de BOPA verleend voor </text:p>
            <text:p text:style-name="common-al">K R Poststraat 6 en 6  1 tot en met 6  6 (doorlopend) te Heerenveen, bouw van appartementengebouw (6 woningen, commerciële ruimte en bergingen) (16-02-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423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3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3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6872</meta:user-defined>
    <dc:language>nl</dc:language>
    <meta:user-defined meta:name="DC.title">BESLUIT BUITENPLANSE OMGEVINGSPLANACTIVITEIT (BOPA), BOUW VAN APPARTEMENTENGEBOUW (6 WONINGEN, COMMERCIËLE RUIMTE EN BERGINGEN), K R POSTSTRAAT 6 EN 6  1 TOT EN MET 6  6 (DOORLOPEND) TE HEERENVEEN.</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710</meta:user-defined>
    <meta:user-defined meta:name="OVERHEIDop.publicationIssue">74238</meta:user-defined>
    <meta:user-defined meta:name="OVERHEIDop.GmbID/DC.identifier">gmb-2026-74238</meta:user-defined>
    <meta:user-defined meta:name="OVERHEIDop.versieInformatie"/>
  </office:meta>
</office:document-meta>
</file>