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garage/hok achter de woning aan Kerkstraat 37, 8754 CR Makkum, Makkum (MKM00) A 6868, Makkum (MKM00) A 3671</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Súdwest-Fryslân een aanvraag voor een omgevingsvergunning ontvangen. De vergunning is aangevraagd voor het plaatsen van een garage/hok achter de woning aan Kerkstraat 37, 8754 CR Makkum, Makkum (MKM00) A 6868, Makkum (MKM00) A 3671. Het zaaknummer is CLZ-001083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2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36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Ingekomen aanvraag voor het plaatsen van een garage/hok achter de woning aan Kerkstraat 37, 8754 CR Makkum, Makkum (MKM00) A 6868, Makkum (MKM00) A 3671</meta:user-defined>
    <meta:user-defined meta:name="DCTERMS.W3CDTF/DCTERMS.available">2026-02-18</meta:user-defined>
    <meta:user-defined meta:name="DCTERMS.W3CDTF/OVERHEIDop.jaargang">2026</meta:user-defined>
    <meta:user-defined meta:name="OVERHEIDop.publicationIssue">74229</meta:user-defined>
    <meta:user-defined meta:name="OVERHEIDop.GmbID/DC.identifier">gmb-2026-74229</meta:user-defined>
    <meta:user-defined meta:name="OVERHEIDop.versieInformatie"/>
  </office:meta>
</office:document-meta>
</file>