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Koekoeksteeg 4 7722RZ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0-01-2026</text:p>
            <text:p text:style-name="common-al">
            <text:span text:style-name="nadrukvet">Locatie:</text:span> Koekoeksteeg 4 7722RZ Dalfsen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/26/790732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6/7907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4226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226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alf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6/790732</meta:user-defined>
    <meta:user-defined meta:name="DCTERMS.abstract">het saneren van de 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saneren van de bodem, Koekoeksteeg 4 7722RZ Dalfsen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226</meta:user-defined>
    <meta:user-defined meta:name="OVERHEIDop.GmbID/DC.identifier">gmb-2026-74226</meta:user-defined>
    <meta:user-defined meta:name="OVERHEIDop.versieInformatie"/>
  </office:meta>
</office:document-meta>
</file>