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toekennen tot het plaatsen van een hoogwerker ter hoogte van de locatie Nieuwstraat 45A, 1441CK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februari 2026 besloten tot het plaatsen van een hoogwerker ter hoogte van de locatie, Nieuwstraat 45A, 1441CK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Vergunning voorwerpen op of aan openbare plaats</text:p>
              </text:list-item>
            </text:list>
            <text:p text:style-name="common-al">Verzenddatum besluit : 16 februari 2026</text:p>
            <text:p text:style-name="common-al">Zaaknummer : Z2026-00000513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Apv/Bijzondere Wett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74223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223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223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513</meta:user-defined>
    <meta:user-defined meta:name="DCTERMS.abstract">Betreft: beschikking op aanvraag op locatie Nieuwstraat thv 45A, 1441CK Purmere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tot het toekennen tot het plaatsen van een hoogwerker ter hoogte van de locatie Nieuwstraat 45A, 1441CK Purmerend</meta:user-defined>
    <meta:user-defined meta:name="OVERHEIDop.datumEindeReactietermijn">2026-03-30</meta:user-defined>
    <meta:user-defined meta:name="OVERHEIDop.terinzageleggingBG">https://jeleefomgeving.nl/inzien/001801582/d4134c1a-a4e9-40ad-bca1-771dadc07441</meta:user-defined>
    <meta:user-defined meta:name="DCTERMS.W3CDTF/DCTERMS.available">2026-02-18</meta:user-defined>
    <meta:user-defined meta:name="DCTERMS.W3CDTF/OVERHEIDop.jaargang">2026</meta:user-defined>
    <meta:user-defined meta:name="OVERHEIDop.publicationIssue">74223</meta:user-defined>
    <meta:user-defined meta:name="OVERHEIDop.GmbID/DC.identifier">gmb-2026-74223</meta:user-defined>
    <meta:user-defined meta:name="OVERHEIDop.versieInformatie"/>
  </office:meta>
</office:document-meta>
</file>