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bodembescherming (Wbb) van een voornemen om handelingen te verrichten ten gevolge waarvan de verontreiniging van de bodem wordt verminderd of verplaatst aan Groenewoud 2 - Districtsbureau Politie (AA079410261) te Helmond</text:p>
      <text:section text:name="zakelijke-mededeling_id1-3-2" text:style-name="zakelijke-mededeling">
        <text:section text:name="zakelijke-mededeling-tekst_id1-3-2-1" text:style-name="zakelijke-mededeling-tekst">
          <text:section text:name="tekst_id1-3-2-1-1" text:style-name="tekst">
            <text:p text:style-name="common-al">Melding ingevolge artikel 28 eerste lid Wbb</text:p>
            <text:p text:style-name="common-al">Het college van burgemeester en wethouders van de gemeente Helmond maakt bekend dat op 11 februari 2026 een melding is ontvangen van een voornemen om handelingen te verrichten ten gevolge waarvan de verontreiniging van de bodem wordt verminderd of verplaatst.</text:p>
            <text:p text:style-name="common-al">De melding is afkomstig van Konings Kabellas - Glasvezeltechniek BV en betreft de locatie die bekend staat als locatie Groenewoud 2 - Districtsbureau Politie (AA079410261) te Helmond.</text:p>
            <text:p text:style-name="common-al">Het betreft hier uitsluitend een kennisgeving. Bezwaar maken is niet mogelijk.</text:p>
            <text:p text:style-name="last-al">Hebt u vragen over deze kennisgeving? Neem dan contact op met het Klant Contact Centrum via tel. (14) 04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7422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2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2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melding</meta:user-defined>
    <meta:user-defined meta:name="OVERHEIDop.referentienummer">AA079410261</meta:user-defined>
    <dc:language>nl</dc:language>
    <meta:user-defined meta:name="OVERHEIDop.locatietype/OVERHEIDop.gebiedsmarkering">Adres</meta:user-defined>
    <meta:user-defined meta:name="DC.title">Melding in het kader van de Wet bodembescherming (Wbb) van een voornemen om handelingen te verrichten ten gevolge waarvan de verontreiniging van de bodem wordt verminderd of verplaatst aan Groenewoud 2 - Districtsbureau Politie (AA079410261) te Helmond</meta:user-defined>
    <meta:user-defined meta:name="DCTERMS.W3CDTF/DCTERMS.available">2026-02-19</meta:user-defined>
    <meta:user-defined meta:name="DCTERMS.W3CDTF/OVERHEIDop.jaargang">2026</meta:user-defined>
    <meta:user-defined meta:name="OVERHEIDop.publicationIssue">74222</meta:user-defined>
    <meta:user-defined meta:name="OVERHEIDop.GmbID/DC.identifier">gmb-2026-74222</meta:user-defined>
    <meta:user-defined meta:name="OVERHEIDop.versieInformatie"/>
  </office:meta>
</office:document-meta>
</file>