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uitbreiden van het netwerk Doesburg, Bronckhorst, Doetinchem aan de Eldrikseweg,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juli 2025 een aanvraag voor een omgevingsvergunning ontvangen. De aanvraag gaat over het uitbreiden van het netwerk Doesburg, Bronckhorst, Doetinchem aan de Eldrikseweg, Laag-Keppel.</text:p>
            <text:p text:style-name="common-al">
            <text:span text:style-name="nadrukvet">Waarom publiceert de gemeente dit bericht?</text:span>
          </text:p>
            <text:p text:style-name="common-al">De omgevingsvergunning wordt bij de gemeente aangevraagd om toestemming te krijgen voor het uitbreiden van het netwerk Doesburg, Bronckhorst, Doetinchem.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8 juli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2651.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22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2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2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651</meta:user-defined>
    <meta:user-defined meta:name="DCTERMS.abstract">Betreft: Beschikking verlenging beslistermijn op locatie Eldrikseweg, Laag-Keppe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gen beslistermijn beoordelen van de aanvraag voor het het uitbreiden van het netwerk Doesburg, Bronckhorst, Doetinchem aan de Eldrikseweg, Laag-Keppel</meta:user-defined>
    <meta:user-defined meta:name="DCTERMS.W3CDTF/DCTERMS.available">2026-02-18</meta:user-defined>
    <meta:user-defined meta:name="DCTERMS.W3CDTF/OVERHEIDop.jaargang">2026</meta:user-defined>
    <meta:user-defined meta:name="OVERHEIDop.publicationIssue">74220</meta:user-defined>
    <meta:user-defined meta:name="OVERHEIDop.GmbID/DC.identifier">gmb-2026-74220</meta:user-defined>
    <meta:user-defined meta:name="OVERHEIDop.versieInformatie"/>
  </office:meta>
</office:document-meta>
</file>