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De Hoop 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De Hoop 29  8044VX (woonfunctie) </text:span>
          </text:p>
            <text:p text:style-name="common-al">Verzenddatum besluit: 16 februari 2026</text:p>
            <text:p text:style-name="common-al">Kenmerk besluit: 262349-2025</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4215</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215</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215</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De Hoop 29</meta:user-defined>
    <meta:user-defined meta:name="DCTERMS.W3CDTF/DCTERMS.available">2026-02-18</meta:user-defined>
    <meta:user-defined meta:name="DCTERMS.W3CDTF/OVERHEIDop.jaargang">2026</meta:user-defined>
    <meta:user-defined meta:name="OVERHEIDop.externeBijlage">Bijlage bij huisnummerbesluit 262349-2025|exb-2026-5709</meta:user-defined>
    <meta:user-defined meta:name="OVERHEIDop.publicationIssue">74215</meta:user-defined>
    <meta:user-defined meta:name="OVERHEIDop.GmbID/DC.identifier">gmb-2026-74215</meta:user-defined>
    <meta:user-defined meta:name="OVERHEIDop.versieInformatie"/>
  </office:meta>
</office:document-meta>
</file>