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ing bestaande fietsenstalling, Dr. J.M. den Uyllaan 9, 1442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de aanvraag beschikking behandelen Omgevingswet voor Dr. J.M. den Uyllaan 9, 1442V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de bestaande fietsenstalling bij station Overwhere</text:p>
              </text:list-item>
            </text:list>
            <text:p text:style-name="common-al">de verzenddatum van het besluit is 6 januari 2026</text:p>
            <text:p text:style-name="common-al">Zaaknummer: Z2025-0000478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87</meta:user-defined>
    <meta:user-defined meta:name="DCTERMS.abstract">Betreft:  besluit op locatie Dr. J.M. den Uyllaan 9, 1442VR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vanging bestaande fietsenstalling, Dr. J.M. den Uyllaan 9, 1442VR Purmerend</meta:user-defined>
    <meta:user-defined meta:name="OVERHEIDop.datumEindeReactietermijn">2026-02-17</meta:user-defined>
    <meta:user-defined meta:name="OVERHEIDop.terinzageleggingBG">https://jeleefomgeving.nl/inzien/001801582/50088c10-2d33-49d9-81d2-24440b100597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21</meta:user-defined>
    <meta:user-defined meta:name="OVERHEIDop.GmbID/DC.identifier">gmb-2026-7421</meta:user-defined>
    <meta:user-defined meta:name="OVERHEIDop.versieInformatie"/>
  </office:meta>
</office:document-meta>
</file>