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vervanging LT6G (wit PVC) aan de nabij Hege Hearewei in Stiens (OV-2026-0352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vervanging LT6G (wit PVC) aan de nabij Hege Hearewei in Stiens. Bij ons geregistreerd onder kenmerk: OV-2026-035294. De verzenddatum van de geweigerde omgevingsvergunning is 16-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2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9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weigerde omgevingsvergunning voor vervanging LT6G (wit PVC) aan de nabij Hege Hearewei in Stiens (OV-2026-035294)</meta:user-defined>
    <meta:user-defined meta:name="DCTERMS.W3CDTF/DCTERMS.available">2026-02-18</meta:user-defined>
    <meta:user-defined meta:name="DCTERMS.W3CDTF/OVERHEIDop.jaargang">2026</meta:user-defined>
    <meta:user-defined meta:name="OVERHEIDop.publicationIssue">74209</meta:user-defined>
    <meta:user-defined meta:name="OVERHEIDop.GmbID/DC.identifier">gmb-2026-74209</meta:user-defined>
    <meta:user-defined meta:name="OVERHEIDop.versieInformatie"/>
  </office:meta>
</office:document-meta>
</file>