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t schenken van zwak-alcoholhoudende dranken tijdens Verkiezingsuitslag in Huis van de Stad op 18-03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emeente Gouda mag zwak-alcoholische dranken schenken tijdens Verkiezingsuitslag op 18-03-2026 in Huis van de Stad dat plaats vindt op de locatie Burgemeester Jamesplein 1.</text:p>
            <text:p text:style-name="common-al">De vergunning is verzonden op 16-02-2026. Het zaaknummer van de vergunning is 1656281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42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75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het schenken van zwak-alcoholhoudende dranken tijdens Verkiezingsuitslag in Huis van de Stad op 18-03-202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02</meta:user-defined>
    <meta:user-defined meta:name="OVERHEIDop.GmbID/DC.identifier">gmb-2026-74202</meta:user-defined>
    <meta:user-defined meta:name="OVERHEIDop.versieInformatie"/>
  </office:meta>
</office:document-meta>
</file>