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vond4daagse Didam , Marktplein 3,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Avond4daagse Didam op locatie Marktplein 3, 6942AA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item text:style-override="id1-3-2-1-1-2-3">
                <text:number>•</text:number>
                <text:p text:style-name="al">Produceren van geluid</text:p>
              </text:list-item>
              <text:list-item text:style-override="id1-3-2-1-1-2-4">
                <text:number>•</text:number>
                <text:p text:style-name="al">Tijdelijke verkeersmaatregel</text:p>
              </text:list-item>
            </text:list>
            <text:p text:style-name="common-al">Datum               : 26 t/m 28 mei 2026 van 16.00 tot 20.30 uur</text:p>
            <text:p text:style-name="common-al">Locatie              : Start en finish in en om de Markthal, Marktplein 1 Didam</text:p>
            <text:p text:style-name="common-al"/>
            <text:p text:style-name="common-al">Datum:             : 29 mei 2026 van 16.00 tot 20.30 uur</text:p>
            <text:p text:style-name="common-al">Locatie              : Start en finish plein Jan en Jan, Lieve Vrouweplein Didam</text:p>
            <text:p text:style-name="common-al">Verzonden         : 16 febr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42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4</meta:user-defined>
    <meta:user-defined meta:name="DCTERMS.abstract">Betreft:  besluit op locatie Marktplein 3, 6942AA Didam</meta:user-defined>
    <dc:language>nl</dc:language>
    <meta:user-defined meta:name="OVERHEIDop.locatietype/OVERHEIDop.gebiedsmarkering">Punt</meta:user-defined>
    <meta:user-defined meta:name="DC.title">Toestemming voor Avond4daagse Didam , Marktplein 3, 6942AA Didam</meta:user-defined>
    <meta:user-defined meta:name="DCTERMS.W3CDTF/DCTERMS.available">2026-02-18</meta:user-defined>
    <meta:user-defined meta:name="DCTERMS.W3CDTF/OVERHEIDop.jaargang">2026</meta:user-defined>
    <meta:user-defined meta:name="OVERHEIDop.publicationIssue">74200</meta:user-defined>
    <meta:user-defined meta:name="OVERHEIDop.GmbID/DC.identifier">gmb-2026-74200</meta:user-defined>
    <meta:user-defined meta:name="OVERHEIDop.versieInformatie"/>
  </office:meta>
</office:document-meta>
</file>