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weldamweg 4a, Molenaarsgraaf, zaaknummer OMG-2026-0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283-28-00001</text:p>
            <text:p text:style-name="common-al">Voor het: realiseren van een voerkeuken</text:p>
            <text:p text:style-name="common-al"/>
            <text:p text:style-name="common-al">
            <text:span text:style-name="nadrukvet">Locatie: Kweldamweg 4a, Molenaarsgraaf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1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3</meta:user-defined>
    <meta:user-defined meta:name="DCTERMS.abstract">Gemeente - aanvr. beschikking behandelen - realiseren van een voerkeuken - Kweldamweg 4a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Kweldamweg 4a, Molenaarsgraaf, zaaknummer OMG-2026-0283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94</meta:user-defined>
    <meta:user-defined meta:name="OVERHEIDop.GmbID/DC.identifier">gmb-2026-74194</meta:user-defined>
    <meta:user-defined meta:name="OVERHEIDop.versieInformatie"/>
  </office:meta>
</office:document-meta>
</file>