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empauzeregeling voor mantelzorgers </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Overwegende dat:</text:p>
            <text:p text:style-name="al"/>
            <text:list text:style-name="id1-3-2-1-1-5">
              <text:list-item text:style-override="id1-3-2-1-1-5-1">
                <text:number>-</text:number>
                <text:p text:style-name="al">De gemeenteraad van de gemeente Teylingen op <text:span text:style-name="nadrukcur">28 september 2017</text:span> heeft besloten om de middelen Huishoudelijke Hulp Toelage 2015 en 2016 in te zetten voor het leveren van huishoudelijke hulp ter ontlasting van de mantelzorger.</text:p>
              </text:list-item>
              <text:list-item text:style-override="id1-3-2-1-1-5-2">
                <text:number>-</text:number>
                <text:p text:style-name="al">De gemeenteraad van de gemeente Teylingen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5-3">
                <text:number>-</text:number>
                <text:p text:style-name="al">Het college van Teylingen de Regeling Ondersteuning mantelzorgers 2019 heeft vastgesteld op <text:span text:style-name="nadrukcur">18 december 2018</text:span>.</text:p>
              </text:list-item>
              <text:list-item text:style-override="id1-3-2-1-1-5-4">
                <text:number>-</text:number>
                <text:p text:style-name="al">Het college van Teylingen de Regeling Ondersteuning mantelzorgers 2020 op <text:span text:style-name="nadrukcur">17 december 2019</text:span> heeft vastgesteld en de regeling eindigt op 31 december 2020.</text:p>
              </text:list-item>
              <text:list-item text:style-override="id1-3-2-1-1-5-5">
                <text:number>-</text:number>
                <text:p text:style-name="al">Het college van Teylingen de Regeling Ondersteuning mantelzorgers en Respijtzorg 2021-2022 op <text:span text:style-name="nadrukcur">1 december 2020</text:span> heeft vastgesteld en de regeling eindigt op 31 december 2022.</text:p>
              </text:list-item>
              <text:list-item text:style-override="id1-3-2-1-1-5-6">
                <text:number>-</text:number>
                <text:p text:style-name="al">Het college van Teylingen de Regeling Ondersteuning mantelzorgers en Respijtzorg 2023 op <text:span text:style-name="nadrukcur">20 december 2022</text:span> heeft vastgesteld en de regeling eindigt op 31 december 2023.</text:p>
              </text:list-item>
              <text:list-item text:style-override="id1-3-2-1-1-5-7">
                <text:number>-</text:number>
                <text:p text:style-name="al">Het college van Teylingen de Regeling Ondersteuning mantelzorgers en Respijtzorg 2024 op <text:span text:style-name="nadrukcur">30 januari 2024</text:span> met terugwerkende kracht vanaf 1 januari 2024 heeft vastgesteld en de regeling uiterlijk eindigt op 31 december 2024.</text:p>
              </text:list-item>
              <text:list-item text:style-override="id1-3-2-1-1-5-8">
                <text:number>-</text:number>
                <text:p text:style-name="al">Het college van Teylingen de Adempauzeregeling voor mantelzorgers 2024 op <text:span text:style-name="nadrukcur">26 maart 2024</text:span> heeft vastgesteld en de regeling eindigt op 31 december 2024.</text:p>
              </text:list-item>
              <text:list-item text:style-override="id1-3-2-1-1-5-9">
                <text:number>-</text:number>
                <text:p text:style-name="al">Het college van Teylingen de Adempauzeregeling voor mantelzorgers 2025 op <text:span text:style-name="nadrukcur">6 mei 2025 </text:span>met terugwerkende kracht vanaf 1 januari 2025 heeft vastgesteld en de regeling eindigt op 31 december 2025. </text:p>
              </text:list-item>
            </text:list>
            <text:p text:style-name="al">Gelet op:</text:p>
            <text:p text:style-name="al"/>
            <text:list text:style-name="id1-3-2-1-1-8">
              <text:list-item text:style-override="id1-3-2-1-1-8-1">
                <text:number>-</text:number>
                <text:p text:style-name="al">Artikel 2.2.2 van de Wet maatschappelijke ondersteuning 2015</text:p>
              </text:list-item>
              <text:list-item text:style-override="id1-3-2-1-1-8-2">
                <text:number>-</text:number>
                <text:p text:style-name="al">Titel 4.2 Algemene wet bestuursrecht (subsidies).</text:p>
              </text:list-item>
            </text:list>
            <text:p text:style-name="al">Besluiten vast te stellen de Adempauzeregeling voor mantelzorg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
              <text:p text:style-name="al">Mantelzorgers kunnen op grond van deze regeling gebruik maken van huishoudelijke hulp, vervangende hulp thuis (gezelschap thuis, hulp bij koken, boodschappen of administratie, klussen in en om het huis) of maatwerk gericht op respijt op indicatie van de mantelzorgadviseur.</text:p>
              <text:p text:style-name="al"/>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 Teylingen.</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Teylingen.</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Teylingen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eens per kalenderjaar een aanvraag doen vanuit de regeling. Aanvraag voor huishoudelijke hulp thuis is mogelijk tot het maximale bedrag van 39 maal het actuele uurtarief huishoudelijke hulp, zoals vastgesteld door de ISD. Voor maatwerk in de vorm van hulp bij het huishouden bedraagt het maximaal bedrag € 1706 per kalenderjaar. Voor maatwerk en vervangende hulp thuis (anders dan hulp bij het huishouden) is een aanvraag mogelijk tot een maximaal bedrag van € 1.500. Op indicatie van de mantelzorgadviseur is een combinatie van verschillende vormen van ondersteuning mogelijk, tot een maximaal bedrag van € 1706 per kalenderjaar.</text:p>
                </text:list-item>
              </text:list>
            </text:section>
            <text:p text:style-name="hoofdstuk_bottom"/>
          </text:section>
          <text:section text:name="hoofdstuk_id1-3-2-2-3" text:style-name="hoofdstuk">
            <text:p text:style-name="hoofdstuk_kop"><text:span text:style-name="label">Hoofdstuk</text:span> <text:span text:style-name="nr">3.</text:span> Doelgroep</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 Teylingen.</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list text:style-name="id1-3-2-2-5-2-2">
                <text:list-item text:style-override="id1-3-2-2-5-2-2">
                  <text:number>1.</text:number>
                  <text:p text:style-name="al">Burgemeester en wethouders stellen jaarlijks het subsidieplafond vast.</text:p>
                </text:list-item>
              </text:list>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 Teylingen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text:p>
              <text:list text:style-name="id1-3-2-2-5-4-2">
                <text:list-item text:style-override="id1-3-2-2-5-4-2">
                  <text:number>1.</text:number>
                  <text:p text:style-name="al">Aanvragen worden behandeld op volgorde van binnenkomst.</text:p>
                </text:list-item>
                <text:list-item text:style-override="id1-3-2-2-5-4-3">
                  <text:number>2.</text:number>
                  <text:p text:style-name="al">Als de aanvraag niet volledig is wordt de datum van binnenkomst bepaald door de datum waarop de aanvraag wel volledig is. </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ondersteuning aan mantelzorgers bij Stichting Welzijn Teylingen.</text:p>
            </text:section>
            <text:section text:name="artikel_id1-3-2-2-6-3" text:style-name="artikel">
              <text:p text:style-name="artikel_kop_titel"><text:span text:style-name="artikel_kop_label">Artikel</text:span> <text:span text:style-name="artikel_kop_nr">10.</text:span> Hardheidsclausule</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werkt terug tot 1 januari 2026 </text:p>
                </text:list-item>
                <text:list-item text:style-override="id1-3-2-2-6-4-3">
                  <text:number>2.</text:number>
                  <text:p text:style-name="al">De regeling kan worden aangehaald als: Adempauzeregeling Teylingen.</text:p>
                </text:list-item>
              </text:list>
            </text:section>
            <text:p text:style-name="hoofdstuk_bottom"/>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
          <text:p text:style-name="al">Op basis van het beperkte gebruik van deze regeling HHT voor mantelzorgers in 2017 en 2018, beperkte besteding van budget tot dan toe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Eind 2023 is het rijksbudget nog niet opgebruikt. Het restant van is ingezet voor de Regeling Ondersteuning Mantelzorg en Respijtzorg 2024. </text:p>
          <text:p text:style-name="al"/>
          <text:p text:style-name="al">Het rijksbudget voor 2024 is volledig besteed. Vanuit de begroting is voor dat jaar budget vrijgemaakt voor deze regeling, en hetzelfde budget is ook beschikbaar gesteld voor 2025.</text:p>
          <text:p text:style-name="al"/>
          <text:p text:style-name="al">
          <text:span text:style-name="nadrukvet">Artikelsgewijs</text:span>
        </text:p>
          <text:p text:style-name="al"/>
          <text:p text:style-name="al">
          <text:span text:style-name="nadrukvet">Artikel 1. Onderwerp van de regeling</text:span>
        </text:p>
          <text:p text:style-name="al">Toelichting op de vormen van individuele ondersteuning die op basis van de regeling mogelijk zijn:</text:p>
          <text:p text:style-name="al"/>
          <text:p text:style-name="al">Huishoudelijke hulp</text:p>
          <text:p text:style-name="al">Geen toelichting nodig.</text:p>
          <text:p text:style-name="al"/>
          <text:p text:style-name="al">Vervangende hulp thuis</text:p>
          <text:p text:style-name="al">Het gaat om gezelschap thuis, hulp bij koken, boodschappen of administratie, klussen in en om het huis door professionals, werkzaam bij organisaties die respijtzorg aan huis bieden.</text:p>
          <text:p text:style-name="al"/>
          <text:p text:style-name="al">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al"/>
          <text:p text:style-name="al">
          <text:span text:style-name="nadrukvet">Artikel 2. Uitvoering van de regeling</text:span>
        </text:p>
          <text:p text:style-name="al">De Stichting Welzijn Teylingen sluit contracten met de zorgaanbieders voor het verlenen van de ondersteuning en beoordeelt en verzorgt de afhandeling van de aanvragen.</text:p>
          <text:p text:style-name="al"/>
          <text:p text:style-name="al">
          <text:span text:style-name="nadrukvet">Artikel 3. Voorwaarden voor gebruik van de regeling</text:span>
        </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
          <text:span text:style-name="nadrukvet">Artikel 4. Doelgroep van de regeling</text:span>
        </text:p>
          <text:p text:style-name="al">Geen toelichting nodig.</text:p>
          <text:p text:style-name="al"/>
          <text:p text:style-name="al">
          <text:span text:style-name="nadrukvet">Artikel 5. Toegang tot de regeling</text:span>
        </text:p>
          <text:p text:style-name="al">Geen toelichting nodig.</text:p>
          <text:p text:style-name="al"/>
          <text:p text:style-name="al">
          <text:span text:style-name="nadrukvet">Artikel 6. Subsidieplafond</text:span>
        </text:p>
          <text:p text:style-name="al">Het principe ‘op is op’ geldt, dat wil zeggen dat geen aanvragen voor de regeling meer in behandeling worden genomen als dit subsidieplafond bereikt is.</text:p>
          <text:p text:style-name="al"/>
          <text:p text:style-name="al">
          <text:span text:style-name="nadrukvet">Artikel 7. Tarief van de regeling</text:span>
        </text:p>
          <text:p text:style-name="al">Op basis van artikel 8 lid 1 van de Wmo-verordening is het niet mogelijk een eigen bijdrage te vragen voor een algemene voorziening.</text:p>
          <text:p text:style-name="al"/>
          <text:p text:style-name="al">
          <text:span text:style-name="nadrukvet">Artikel 8. Wijze van verdeling</text:span>
        </text:p>
          <text:p text:style-name="al">Geen toelichting nodig.</text:p>
          <text:p text:style-name="al"/>
          <text:p text:style-name="al">
          <text:span text:style-name="nadrukvet">Artikel 9. Declaratie</text:span>
        </text:p>
          <text:p text:style-name="al">Geen toelichting nodig.</text:p>
          <text:p text:style-name="al"/>
          <text:p text:style-name="al">
          <text:span text:style-name="nadrukvet">Artikel 10. Hardheidsclausule</text:span>
        </text:p>
          <text:p text:style-name="al">Geen toelichting nodig.</text:p>
          <text:p text:style-name="al"/>
          <text:p text:style-name="al">
          <text:span text:style-name="nadrukvet">Artikel 11. Inwerkingtreding regel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1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2.2.2 van de Wet maatschappelijke ondersteuning 2015]|[1.0:c:BWBR0035362&amp;artikel=2.2.2&amp;g=2026-01-01</meta:user-defined>
    <meta:user-defined meta:name="DC.source">titel 4.2 van de Algemene wet bestuursrecht]|[1.0:c:BWBR0005537&amp;titeldeel=4.2&amp;g=2026-01-01</meta:user-defined>
    <meta:user-defined meta:name="OVERHEIDop.referentienummer">Z-25-471240</meta:user-defined>
    <meta:user-defined meta:name="DCTERMS.alternative">Adempauzeregeling Teylingen</meta:user-defined>
    <dc:language>nl</dc:language>
    <meta:user-defined meta:name="OVERHEIDop.locatietype/OVERHEIDop.gebiedsmarkering">Gemeente</meta:user-defined>
    <meta:user-defined meta:name="DC.title">Adempauzeregeling voor mantelzorgers</meta:user-defined>
    <meta:user-defined meta:name="DCTERMS.W3CDTF/DCTERMS.available">2026-02-18</meta:user-defined>
    <meta:user-defined meta:name="DCTERMS.W3CDTF/OVERHEIDop.jaargang">2026</meta:user-defined>
    <meta:user-defined meta:name="OVERHEIDop.publicationIssue">74191</meta:user-defined>
    <meta:user-defined meta:name="OVERHEIDop.betreftRegeling">CVDR757283_1</meta:user-defined>
    <meta:user-defined meta:name="xs:date/OVERHEIDop.startdatum">2026-02-19</meta:user-defined>
    <meta:user-defined meta:name="OVERHEIDop.GmbID/DC.identifier">gmb-2026-74191</meta:user-defined>
    <meta:user-defined meta:name="OVERHEIDop.versieInformatie"/>
  </office:meta>
</office:document-meta>
</file>