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beoordelen van saneringsevaluatie kunstgrasvelden Schalkhaar en Zandweerd Deventer , Horsterhoekweg 9 7433SV Schalkhaar, Sportveldenlaan 28 7412AZ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6-07-2025</text:p>
            <text:p text:style-name="common-al">
            <text:span text:style-name="nadrukvet">Locatie:</text:span> Horsterhoekweg 9 7433SV Schalkhaar, Sportveldenlaan 28 7412AZ Deventer</text:p>
            <text:p text:style-name="common-al">
            <text:span text:style-name="nadrukvet">Zaakomschrijving:</text:span> het beoordelen van saneringsevaluatie kunstgrasvelden Schalkhaar en Zandweerd Deventer</text:p>
            <text:p text:style-name="common-al">
            <text:span text:style-name="nadrukvet">Zaaknummer:</text:span> Z2025-00006854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68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419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9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9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6854</meta:user-defined>
    <meta:user-defined meta:name="DCTERMS.abstract">het beoordelen van saneringsevaluatie kunstgrasvelden Schalkhaar en Zandweerd Devent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Besluit activiteiten leefomgeving voor het beoordelen van saneringsevaluatie kunstgrasvelden Schalkhaar en Zandweerd Deventer , Horsterhoekweg 9 7433SV Schalkhaar, Sportveldenlaan 28 7412AZ Deventer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190</meta:user-defined>
    <meta:user-defined meta:name="OVERHEIDop.GmbID/DC.identifier">gmb-2026-74190</meta:user-defined>
    <meta:user-defined meta:name="OVERHEIDop.versieInformatie"/>
  </office:meta>
</office:document-meta>
</file>