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PIC Sports &amp; Business B.V. voor MIND Blue Monday Run Gouda 2026 op de locatie Nieuwe Markt, Gouda op 1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PIC Sports &amp; Business B.V. mag het evenement MIND Blue Monday Run Gouda 2026 organiseren met start en finish op de locatie Nieuwe Markt, Gouda op 19-01-2026.De vergunning is verzonden op 06-01-2026. Het zaaknummer van de vergunning is 159977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6-01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365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PIC Sports &amp; Business B.V. voor MIND Blue Monday Run Gouda 2026 op de locatie Nieuwe Markt, Gouda op 19-01-2026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19</meta:user-defined>
    <meta:user-defined meta:name="OVERHEIDop.GmbID/DC.identifier">gmb-2026-7419</meta:user-defined>
    <meta:user-defined meta:name="OVERHEIDop.versieInformatie"/>
  </office:meta>
</office:document-meta>
</file>