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anbouw aan de zijgevel, Abtswoude 13A 2623N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2-2026</text:p>
            <text:p text:style-name="common-al">Abtswoude 13A 2623NB Delft | het plaatsen van een aanbouw aan de zijgev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406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69</meta:user-defined>
    <meta:user-defined meta:name="DCTERMS.abstract">Abtswoude 13A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anbouw aan de zijgevel, Abtswoude 13A 2623NB Delft</meta:user-defined>
    <meta:user-defined meta:name="DCTERMS.W3CDTF/DCTERMS.available">2026-02-18</meta:user-defined>
    <meta:user-defined meta:name="DCTERMS.W3CDTF/OVERHEIDop.jaargang">2026</meta:user-defined>
    <meta:user-defined meta:name="OVERHEIDop.publicationIssue">74183</meta:user-defined>
    <meta:user-defined meta:name="OVERHEIDop.GmbID/DC.identifier">gmb-2026-74183</meta:user-defined>
    <meta:user-defined meta:name="OVERHEIDop.versieInformatie"/>
  </office:meta>
</office:document-meta>
</file>