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 bomen, Recreatiegebied Noord Aa op 11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2-2026 is een aanvraag Omgevingsvergunning ontvangen voor het kappen van 2 bomen op locatie Recreatiegebied Noord Aa. De aanvraag is geregistreerd onder zaaknummer 2026-020425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418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8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8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20425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2 bomen, Recreatiegebied Noord Aa op 11-02-2026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181</meta:user-defined>
    <meta:user-defined meta:name="OVERHEIDop.GmbID/DC.identifier">gmb-2026-74181</meta:user-defined>
    <meta:user-defined meta:name="OVERHEIDop.versieInformatie"/>
  </office:meta>
</office:document-meta>
</file>