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4 appartementen - Overtuinen 9 A, 9801 BR Zuidhorn, Overtuinen 9A t/m 9D in Zuidhorn, Zuidhorn (ZHN00) F 6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februari 2026 een besluit genomen op de aanvraag met zaaknummer 2025014305 voor het realiseren van 4 appartementen op locatie Overtuinen 9A t/m 9D in Zuidhorn, Zuidhorn (ZHN00) F 673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417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30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realiseren van 4 appartementen - Overtuinen 9 A, 9801 BR Zuidhorn, Overtuinen 9A t/m 9D in Zuidhorn, Zuidhorn (ZHN00) F 6737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76</meta:user-defined>
    <meta:user-defined meta:name="OVERHEIDop.GmbID/DC.identifier">gmb-2026-74176</meta:user-defined>
    <meta:user-defined meta:name="OVERHEIDop.versieInformatie"/>
  </office:meta>
</office:document-meta>
</file>