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26 gemeente Nuenen</text:p>
      <text:section text:name="regeling_id1-3-2" text:style-name="regeling">
        <text:section text:name="aanhef_id1-3-2-1" text:style-name="aanhef">
          <text:section text:name="preambule_id1-3-2-1-1" text:style-name="preambule">
            <text:p text:style-name="al">De raad van de gemeente Nuenen;</text:p>
            <text:p text:style-name="al"/>
            <text:p text:style-name="al">gelezen het voorstel van het college van burgemeester en wethouders 2025 d.d 16 december 2025</text:p>
            <text:p text:style-name="al"/>
            <text:p text:style-name="al">gelet op de artikelen 2.1.3, 2.1.4, eerste, tweede, derde en zevende lid, [ <text:span text:style-name="nadrukcur">2.1.5, eerste lid, 2.1.7,</text:span>] 2.1.6, [<text:span text:style-name="nadrukcur">2.3.6, vierde lid,</text:span>] en 2.6.6, eerste lid, van de Wet maatschappelijke ondersteuning 2015 en artikel 3.8 tweede lid en 5.4 van het Uitvoeringsbesluit Wmo</text:p>
            <text:p text:style-name="al"/>
            <text:p text:style-name="al">besluit vast te stellen de Verordening Wet maatschappelijke ondersteuning 2026 gemeente Nuenen c.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die algemeen verkrijgbaar is en niet of niet veel duurder is dan vergelijkbare producten, diensten, activiteiten of andere maatregel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de artikelen 2.1.4 eerste lid van de wet;</text:p>
              </text:list-item>
              <text:list-item text:style-override="id1-3-2-2-1-3-4">
                <text:number>d.</text:number>
                <text:p text:style-name="al">Centrum voor Maatschappelijke Deelname (CMD): een multidisciplinaire uitvoeringsorganisatie van de gemeente Nuenen c.a. waar ondersteuningsvragen kunnen worden gesteld. Professionals en vrijwilligers werken volgens de methodiek één gezin, één plan, één casusverantwoordelijke; </text:p>
              </text:list-item>
              <text:list-item text:style-override="id1-3-2-2-1-3-5">
                <text:number>e.</text:number>
                <text:p text:style-name="al">college: het college van burgemeester en wethouders van de gemeente Nuenen;</text:p>
              </text:list-item>
              <text:list-item text:style-override="id1-3-2-2-1-3-6">
                <text:number>f.</text:number>
                <text:p text:style-name="al">cliënt: een inwoner van de gemeente Nuenen c.a die gebruik maakt van een algemene voorziening of aan wie een maatwerkvoorziening is verstrekt of zijn ondersteuningsbehoefte heeft kenbaar gemaakt bij het CMD;</text:p>
              </text:list-item>
              <text:list-item text:style-override="id1-3-2-2-1-3-7">
                <text:number>g.</text:number>
                <text:p text:style-name="al">clientondersteuning: onafhankelijke ondersteuning met informatie, advies en algemene ondersteuning. Deze draagt bij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8">
                <text:number>h.</text:number>
                <text:p text:style-name="al">gebruikelijke hulp: hulp die naar algemeen aanvaarde opvattingen in redelijkheid mag worden verwacht van de echtgenoot, ouders, inwonende kinderen of andere huisgenoten; </text:p>
              </text:list-item>
              <text:list-item text:style-override="id1-3-2-2-1-3-9">
                <text:number>i.</text:number>
                <text:p text:style-name="al">pgb: persoonsgebonden budget als bedoeld in artikel 1.1.1 van de wet;</text:p>
              </text:list-item>
              <text:list-item text:style-override="id1-3-2-2-1-3-10">
                <text:number>j.</text:number>
                <text:p text:style-name="al">Uitvoeringsbesluit Wmo 2015: Besluit houdende regels ter uitvoering van de Wmo, waaronder de regels betreffende de eigen bijdrage.</text:p>
              </text:list-item>
              <text:list-item text:style-override="id1-3-2-2-1-3-11">
                <text:number>k.</text:number>
                <text:p text:style-name="al">Verslag: een door het college vastgestelde schriftelijke weergave van het onderzoek naar aanleiding van de melding.</text:p>
              </text:list-item>
              <text:list-item text:style-override="id1-3-2-2-1-3-12">
                <text:number>l.</text:number>
                <text:p text:style-name="al">voorliggende voorziening: algemene voorziening of andere voorziening waarmee aan de behoefte aan maatschappelijke ondersteuning wordt voorzien;</text:p>
              </text:list-item>
              <text:list-item text:style-override="id1-3-2-2-1-3-13">
                <text:number>m.</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gemeente Nuenen kent geen bij verordening aangewezen algemene voorzieningen.</text:p>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dagbesteding;</text:p>
                  </text:list-item>
                  <text:list-item text:style-override="id1-3-2-2-2-3-3-2">
                    <text:number>b.</text:number>
                    <text:p text:style-name="al">begeleiding;</text:p>
                  </text:list-item>
                  <text:list-item text:style-override="id1-3-2-2-2-3-3-3">
                    <text:number>c.</text:number>
                    <text:p text:style-name="al">logeren Wmo;</text:p>
                  </text:list-item>
                  <text:list-item text:style-override="id1-3-2-2-2-3-3-4">
                    <text:number>d.</text:number>
                    <text:p text:style-name="al">vervoer bij begeleiding en dagbesteding in het kader van de Wmo;</text:p>
                  </text:list-item>
                  <text:list-item text:style-override="id1-3-2-2-2-3-3-5">
                    <text:number>e.</text:number>
                    <text:p text:style-name="al">huishoudelijke hulp;</text:p>
                  </text:list-item>
                  <text:list-item text:style-override="id1-3-2-2-2-3-3-6">
                    <text:number>f.</text:number>
                    <text:p text:style-name="al">Collectief Vraagafhankelijk Vervoer (CVV);</text:p>
                  </text:list-item>
                  <text:list-item text:style-override="id1-3-2-2-2-3-3-7">
                    <text:number>g.</text:number>
                    <text:p text:style-name="al">woningaanpassingen: roerende en onroerende;</text:p>
                  </text:list-item>
                  <text:list-item text:style-override="id1-3-2-2-2-3-3-8">
                    <text:number>h.</text:number>
                    <text:p text:style-name="al">rolstoelvoorziening;</text:p>
                  </text:list-item>
                  <text:list-item text:style-override="id1-3-2-2-2-3-3-9">
                    <text:number>i.</text:number>
                    <text:p text:style-name="al">sportrolstoel;</text:p>
                  </text:list-item>
                  <text:list-item text:style-override="id1-3-2-2-2-3-3-10">
                    <text:number>j.</text:number>
                    <text:p text:style-name="al">vervoersvoorzieningen: driewielfiets, duofiets, scootmobiel, autoaanpassingen, financieel maatwerk vervoer;</text:p>
                  </text:list-item>
                  <text:list-item text:style-override="id1-3-2-2-2-3-3-11">
                    <text:number>k.</text:number>
                    <text:p text:style-name="al">Maatschappelijke Opvang en Beschermd Wonen. Is een maatwerkvoorziening waarbij tijdelijk 24 uur toezicht nodig is. Deze ondersteuning kan zowel geïnstitutionaliseerd als ambulant gegeven worden. Hieraan wordt verder uitvoering gegeven door de gemeente Eindhoven. </text:p>
                  </text:list-item>
                </text:list>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Dit kan schriftelijk, elektronisch, telefonisch of mondeling.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Onderzoek naar de behoeften, persoonskenmerken en voorkeuren</text:span> </text:p>
            <text:list text:style-name="id1-3-2-2-4-2">
              <text:list-item text:style-override="id1-3-2-2-4-2">
                <text:number>1.</text:number>
                <text:p text:style-name="al">Het college onderzoekt in samenspraak met degene door of namens wie de melding is gedaan, zo mogelijk met de mantelzorger(s),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ne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 </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4-2-3-7">
                    <text:number>g.</text:number>
                    <text:p text:style-name="al">de mogelijkheden om door middel van voorliggende voorzieningen of door samen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zes weken na het onderzoek verstrekt het college aan de cliënt dan wel zijn vertegenwoordiger een schriftelijke weergave van de uitkomsten van het onderzoek (het verslag). Opmerkingen of latere aanvullingen van de cliënt worden aan het verslag toegevoegd.</text:p>
              </text:list-item>
              <text:list-item text:style-override="id1-3-2-2-5-3">
                <text:number>2.</text:number>
                <text:p text:style-name="al">Van het verstrekken van het verslag aan de client kan worden afgeweken als de client gemotiveerd afziet van het ontvangen van het verslag. Het college stelt hiervoor een formulier beschikbaar. Er wordt ten alle tijden een verslag opgestel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de cliënt ondertekend verslag als bedoeld in artikel 5, of</text:p>
                  </text:list-item>
                  <text:list-item text:style-override="id1-3-2-2-6-2-3-2">
                    <text:number>b.</text:number>
                    <text:p text:style-name="al">een schriftelijk verzoek om een maatwerkvoorziening.</text:p>
                  </text:list-item>
                </text:list>
              </text:list-item>
              <text:list-item text:style-override="id1-3-2-2-6-3">
                <text:number>2.</text:number>
                <text:p text:style-name="al">Heeft de client voorafgaande aan de aanvraag geen melding gedaan dan wordt de aanvraag tevens als een melding beschouwd.</text:p>
              </text:list-item>
              <text:list-item text:style-override="id1-3-2-2-6-4">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Een cliënt komt enkel in aanmerking voor een financiële maatwerkvoorziening voor zover:</text:p>
                <text:list text:style-name="id1-3-2-2-7-5-3">
                  <text:list-item text:style-override="id1-3-2-2-7-5-3-1">
                    <text:number>a.</text:number>
                    <text:p text:style-name="al">hiermee naar het oordeel van het college een passende bijdrage wordt geleverd aan het realiseren van een situatie waarin de cliënt in staat wordt gesteld tot zelfredzaamheid of participatie en of zo langmogelijk in de eigen leefomgeving kan blijven, en</text:p>
                  </text:list-item>
                  <text:list-item text:style-override="id1-3-2-2-7-5-3-2">
                    <text:number>b.</text:number>
                    <text:p text:style-name="al">het betreft een van de volgende voorzieningen:</text:p>
                    <text:list text:style-name="id1-3-2-2-7-5-3-2-3">
                      <text:list-item text:style-override="id1-3-2-2-7-5-3-2-3-1">
                        <text:number>1.</text:number>
                        <text:p text:style-name="al">de kosten voor verhuizen;</text:p>
                      </text:list-item>
                      <text:list-item text:style-override="id1-3-2-2-7-5-3-2-3-2">
                        <text:number>2.</text:number>
                        <text:p text:style-name="al">de kosten voor woningaanpassingen;</text:p>
                      </text:list-item>
                      <text:list-item text:style-override="id1-3-2-2-7-5-3-2-3-3">
                        <text:number>3.</text:number>
                        <text:p text:style-name="al">autoaanpassingen;</text:p>
                      </text:list-item>
                      <text:list-item text:style-override="id1-3-2-2-7-5-3-2-3-4">
                        <text:number>4.</text:number>
                        <text:p text:style-name="al">de kosten voor een vervoerskostenvergoeding daar waar het collectief vervoer geen passende oplossing biedt;</text:p>
                      </text:list-item>
                      <text:list-item text:style-override="id1-3-2-2-7-5-3-2-3-5">
                        <text:number>5.</text:number>
                        <text:p text:style-name="al">sportrolstoelen;</text:p>
                      </text:list-item>
                      <text:list-item text:style-override="id1-3-2-2-7-5-3-2-3-6">
                        <text:number>6.</text:number>
                        <text:p text:style-name="al">een voorziening waarvoor niet tijdig een passende voorziening in natura beschikbaar is.</text:p>
                      </text:list-item>
                    </text:list>
                  </text:list-item>
                </text:list>
              </text:list-item>
              <text:list-item text:style-override="id1-3-2-2-7-6">
                <text:number>5.</text:number>
                <text:p text:style-name="al">Als het college van oordeel is dat een cliënt zijn behoefte aan maatschappelijke ondersteuning redelijkerwijs van te voren had kunnen voorzien en zelf had kunnen voorkomen, kan het college besluiten dat de cliënt niet in aanmerking komt voor een maatwerkvoorziening tot zelfredzaamheid of participatie.</text:p>
              </text:list-item>
              <text:list-item text:style-override="id1-3-2-2-7-7">
                <text:number>6.</text:number>
                <text:p text:style-name="al">Ook wordt geen maatwerkvoorziening toegekend als cliënt zijn verblijf heeft in een WLZ instelling en minder dan 14 dagen per maand thuis is.</text:p>
              </text:list-item>
              <text:list-item text:style-override="id1-3-2-2-7-8">
                <text:number>7.</text:number>
                <text:p text:style-name="al">Als een maatwerkvoorziening noodzakelijk is ter vervanging van een eerder door het college verstrekte voorziening, wordt deze slechts verstrekt als de eerder verstrekte voorziening technisch is afgeschreven, tenzij</text:p>
                <text:list text:style-name="id1-3-2-2-7-8-3">
                  <text:list-item text:style-override="id1-3-2-2-7-8-3-1">
                    <text:number>a.</text:number>
                    <text:p text:style-name="al">de eerder verstrekte voorziening verloren is gegaan als gevolg van omstandigheden die niet aan de cliënt zijn toe te rekenen;</text:p>
                  </text:list-item>
                  <text:list-item text:style-override="id1-3-2-2-7-8-3-2">
                    <text:number>b.</text:number>
                    <text:p text:style-name="al">de cliënt geheel of gedeeltelijk tegemoet komt in de veroorzaakte kosten;</text:p>
                  </text:list-item>
                  <text:list-item text:style-override="id1-3-2-2-7-8-3-3">
                    <text:number>c.</text:number>
                    <text:p text:style-name="al">de eerder verstrekte voorziening niet langer een oplossing biedt voor de behoefte van de cliënt.</text:p>
                  </text:list-item>
                </text:list>
              </text:list-item>
              <text:list-item text:style-override="id1-3-2-2-7-9">
                <text:number>8.</text:number>
                <text:p text:style-name="al">Als een maatwerkvoorziening noodzakelijk is, verstrekt het college de goedkoopst adequate tijdig beschikbare voorziening.</text:p>
              </text:list-item>
              <text:list-item text:style-override="id1-3-2-2-7-10">
                <text:number>9.</text:number>
                <text:p text:style-name="al">De voorzieningen opvang en beschermd wonen worden volgens het daartoe vastgesteld beleid van de gemeente Eindhoven verstrekt. De geldende verordening maatschappelijke ondersteuning en de daarop gebaseerde nadere regels en of beleidsregels maatschappelijke ondersteuning van deze centrumgemeente zijn van toepassing.</text:p>
              </text:list-item>
            </text:list>
          </text:section>
          <text:section text:name="artikel_id1-3-2-2-8" text:style-name="artikel">
            <text:p text:style-name="artikel_kop_titel"><text:span text:style-name="artikel_kop_label">Artikel</text:span> <text:span text:style-name="artikel_kop_nr">8.</text:span> Aanvullend criterium voor woonvoorzieningen</text:p>
            <text:list text:style-name="id1-3-2-2-8-2">
              <text:list-item text:style-override="id1-3-2-2-8-2">
                <text:number>1.</text:number>
                <text:p text:style-name="al">Het college beoordeelt, in aanvulling op artikel 7 lid 1, eerst of de cliënt kan verhuizen naar een geschikte woning of een gemakkelijker geschikt te maken woning en die verhuizing kan leiden tot het te bereiken resultaat. Deze beoordeling zal alleen plaatsvinden indien de aanpassing van de woning een bedrag zoals genoemd in de Beleidsregels Wmo gemeente Nuenen te boven gaat.</text:p>
              </text:list-item>
              <text:list-item text:style-override="id1-3-2-2-8-3">
                <text:number>2.</text:number>
                <text:p text:style-name="al">Het college kan nadere regels stellen ter uitvoering van dit artikel.</text:p>
              </text:list-item>
            </text:list>
          </text:section>
          <text:section text:name="artikel_id1-3-2-2-9" text:style-name="artikel">
            <text:p text:style-name="artikel_kop_titel"><text:span text:style-name="artikel_kop_label">Artikel</text:span> <text:span text:style-name="artikel_kop_nr">9.</text:span> Doorbraakmaatregel</text:p>
            <text:list text:style-name="id1-3-2-2-9-2">
              <text:list-item text:style-override="id1-3-2-2-9-2">
                <text:number>1.</text:number>
                <text:p text:style-name="al">Naast het maatwerk genoemd in deze Verordening en de Wmo 2015, waartoe ook behoort de algemene en voorliggende voorzieningen, is maatwerk mogelijk in de vorm van een doorbraakmaatregel. Dit is maatwerk welke niet past binnen het reguliere maatwerk op basis van de Wmo, Jeugdwet of Participatiewet en andere wettelijke regelingen, maar welke een doorbraak kan forceren waardoor naar de mening van het college een adequate en/of goedkopere oplossing van de hulpvraag kan worden gevonden.</text:p>
              </text:list-item>
              <text:list-item text:style-override="id1-3-2-2-9-3">
                <text:number>2.</text:number>
                <text:p text:style-name="al">Het college kan nadere regels stellen ter uitvoering van dit artikel.</text:p>
              </text:list-item>
            </text:list>
          </text:section>
          <text:section text:name="artikel_id1-3-2-2-10" text:style-name="artikel">
            <text:p text:style-name="artikel_kop_titel"><text:span text:style-name="artikel_kop_label">Artikel</text:span> <text:span text:style-name="artikel_kop_nr">10.</text:span> Advisering</text:p>
            <text:p text:style-name="al">Het college wint een specifiek deskundig oordeel en advies in, als het onderzoek of de beoordeling van een aanvraag dit vereist.</text:p>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voorziening als voorziening in natura, als pgb of als financiële tegemoetkoming wordt verstrekt en hoe bezwaar tegen het besluit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at de te verstrekken voorziening is en wat de omvang en het beoogde resultaat daarvan is;</text:p>
                  </text:list-item>
                  <text:list-item text:style-override="id1-3-2-2-11-3-3-2">
                    <text:number>b.</text:number>
                    <text:p text:style-name="al">wat de ingangsdatum en duur van de verstrekking is(. Indien de duur van de verstrekking voor onbepaalde tijd is wordt dit ook in de beschikking aangegeven.</text:p>
                  </text:list-item>
                  <text:list-item text:style-override="id1-3-2-2-11-3-3-3">
                    <text:number>c.</text:number>
                    <text:p text:style-name="al">hoe de voorziening wordt verstrekt,</text:p>
                  </text:list-item>
                  <text:list-item text:style-override="id1-3-2-2-11-3-3-4">
                    <text:number>d.</text:number>
                    <text:p text:style-name="al">als sprake is van een te betalen bijdrage wordt de cliënt daarover in de beschikking geïnformeerd,</text:p>
                  </text:list-item>
                  <text:list-item text:style-override="id1-3-2-2-11-3-3-5">
                    <text:number>e.</text:number>
                    <text:p text:style-name="al">indien van toepassing, 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moet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elke voorwaarden aan het pgb verbonden zijn;</text:p>
                  </text:list-item>
                  <text:list-item text:style-override="id1-3-2-2-11-4-3-5">
                    <text:number>e.</text:number>
                    <text:p text:style-name="al">wat de duur is van de verstrekking waarvoor het pgb is bedoeld, en</text:p>
                  </text:list-item>
                  <text:list-item text:style-override="id1-3-2-2-11-4-3-6">
                    <text:number>f.</text:number>
                    <text:p text:style-name="al">de wijze van verantwoording van de besteding van het pgb.</text:p>
                  </text:list-item>
                  <text:list-item text:style-override="id1-3-2-2-11-4-3-7">
                    <text:number>g.</text:number>
                    <text:p text:style-name="al">als sprake is van een te betalen bijdrage wordt de cliënt daarover in de beschikking geïnformeerd.</text:p>
                  </text:list-item>
                </text:list>
              </text:list-item>
              <text:list-item text:style-override="id1-3-2-2-11-5">
                <text:number>4.</text:number>
                <text:p text:style-name="al">Bij het verstrekken van een maatwerkvoorziening in de vorm van een financiële tegemoetkoming wordt in de beschikking in ieder geval vastgelegd:</text:p>
                <text:list text:style-name="id1-3-2-2-11-5-3">
                  <text:list-item text:style-override="id1-3-2-2-11-5-3-1">
                    <text:number>a.</text:number>
                    <text:p text:style-name="al">De hoogte van de financiële tegemoetkoming;</text:p>
                  </text:list-item>
                  <text:list-item text:style-override="id1-3-2-2-11-5-3-2">
                    <text:number>b.</text:number>
                    <text:p text:style-name="al">Voor welk resultaat de tegemoetkoming kan worden aangewend;</text:p>
                  </text:list-item>
                  <text:list-item text:style-override="id1-3-2-2-11-5-3-3">
                    <text:number>c.</text:number>
                    <text:p text:style-name="al">Wat de ingangsdatum en eventuele duur is van de verstrekking;</text:p>
                  </text:list-item>
                  <text:list-item text:style-override="id1-3-2-2-11-5-3-4">
                    <text:number>d.</text:number>
                    <text:p text:style-name="al">De wijze van de verantwoording van de besteding;</text:p>
                  </text:list-item>
                  <text:list-item text:style-override="id1-3-2-2-11-5-3-5">
                    <text:number>e.</text:number>
                    <text:p text:style-name="al">De rechten en plichten die aan het ontvangen van de financiële tegemoetkoming zijn verbonden;</text:p>
                  </text:list-item>
                  <text:list-item text:style-override="id1-3-2-2-11-5-3-6">
                    <text:number>f.</text:number>
                    <text:p text:style-name="al">Op welk moment de voorziening en het te behalen resultaat wordt geëvalueerd.</text:p>
                  </text:list-item>
                  <text:list-item text:style-override="id1-3-2-2-11-5-3-7">
                    <text:number>g.</text:number>
                    <text:p text:style-name="al">als sprake is van een te betalen bijdrage wordt de cliënt daarover in de beschikking geïnformeerd.</text:p>
                  </text:list-item>
                </text:list>
              </text:list-item>
            </text:list>
          </text:section>
          <text:section text:name="artikel_id1-3-2-2-12" text:style-name="artikel">
            <text:p text:style-name="artikel_kop_titel"><text:span text:style-name="artikel_kop_label">Artikel</text:span> <text:span text:style-name="artikel_kop_nr">12.</text:span> Regels voor pgb</text:p>
            <text:list text:style-name="id1-3-2-2-12-2">
              <text:list-item text:style-override="id1-3-2-2-12-2">
                <text:number>1.</text:number>
                <text:p text:style-name="al">Het college verstrekt in overeenstemming met Artikel 2.3.6 van de wet een pgb wanneer:</text:p>
                <text:list text:style-name="id1-3-2-2-12-2-3">
                  <text:list-item text:style-override="id1-3-2-2-12-2-3-1">
                    <text:number>a.</text:number>
                    <text:p text:style-name="al">De cliënt op eigen kracht, of met behulp van zijn sociale netwerk of vertegenwoordiger, voldoende in staat is tot een redelijke waardering van de belangen ter zake. De cliënt is in staat de taken die verbonden zijn aan het pgb op verantwoorde wijze uit te voeren.</text:p>
                  </text:list-item>
                  <text:list-item text:style-override="id1-3-2-2-12-2-3-2">
                    <text:number>b.</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12-3">
                <text:number>2.</text:number>
                <text:p text:style-name="al">Een pgb wordt geweigerd wanneer:</text:p>
                <text:list text:style-name="id1-3-2-2-12-3-3">
                  <text:list-item text:style-override="id1-3-2-2-12-3-3-1">
                    <text:number>a.</text:number>
                    <text:p text:style-name="al">De cliënt, of één van zijn ouders of voogden wanneer hij jonger is dan achttien jaar, uitstel van betaling heeft aangevraagd of failliet is verklaard;</text:p>
                  </text:list-item>
                  <text:list-item text:style-override="id1-3-2-2-12-3-3-2">
                    <text:number>b.</text:number>
                    <text:p text:style-name="al">De cliënt, of één van zijn ouders of voogden wanneer hij jonger is dan achttien jaar, in de schuldsaneringsregeling natuurlijke personen terecht is gekomen. Dit geldt ook wanneer er een verzoek daartoe bij de rechtbank is ingediend;</text:p>
                  </text:list-item>
                  <text:list-item text:style-override="id1-3-2-2-12-3-3-3">
                    <text:number>c.</text:number>
                    <text:p text:style-name="al">De cliënt het beheren van het pgb laat uitvoeren door een persoon die de ondersteuning levert;</text:p>
                  </text:list-item>
                </text:list>
              </text:list-item>
              <text:list-item text:style-override="id1-3-2-2-12-4">
                <text:number>3.</text:number>
                <text:p text:style-name="al">Een pgb voor een persoon die behoort tot het sociale netwerk van de cliënt wordt alleen verstrekt wanneer het pgb aantoonbaar leidt tot betere, effectievere en doelmatigere ondersteuning.</text:p>
              </text:list-item>
              <text:list-item text:style-override="id1-3-2-2-12-5">
                <text:number>4.</text:number>
                <text:p text:style-name="al">Het pgb mag niet worden besteed aan:</text:p>
                <text:list text:style-name="id1-3-2-2-12-5-3">
                  <text:list-item text:style-override="id1-3-2-2-12-5-3-1">
                    <text:number>a.</text:number>
                    <text:p text:style-name="al">Kosten voor bemiddeling, tussenpersonen of belangenbehartigers.</text:p>
                  </text:list-item>
                  <text:list-item text:style-override="id1-3-2-2-12-5-3-2">
                    <text:number>b.</text:number>
                    <text:p text:style-name="al">Kosten voor het voeren van een pgb-administratie.</text:p>
                  </text:list-item>
                  <text:list-item text:style-override="id1-3-2-2-12-5-3-3">
                    <text:number>c.</text:number>
                    <text:p text:style-name="al">Kosten voor ondersteuning bij het aanvragen en beheren van een pgb.</text:p>
                  </text:list-item>
                </text:list>
              </text:list-item>
              <text:list-item text:style-override="id1-3-2-2-12-6">
                <text:number>5.</text:number>
                <text:p text:style-name="al">Het college kan nadere regels stellen inzake de procedure voor het aanvragen van een pgb en het format dat cliënt of diens vertegenwoordiger dient te gebruiken.</text:p>
              </text:list-item>
            </text:list>
          </text:section>
          <text:section text:name="artikel_id1-3-2-2-13" text:style-name="artikel">
            <text:p text:style-name="artikel_kop_titel"><text:span text:style-name="artikel_kop_label">Artikel</text:span> <text:span text:style-name="artikel_kop_nr">13.</text:span> De hoogte van het pgb</text:p>
            <text:list text:style-name="id1-3-2-2-13-2">
              <text:list-item text:style-override="id1-3-2-2-13-2">
                <text:number>1.</text:number>
                <text:p text:style-name="al">Het college stelt de hoogte van het pgb vast op basis van het door de cliënt ingediende budgetplan voor de benodigde ondersteuning, voor zover dit blijft binnen de grenzen van de maximale pgb-tarieven, zoals genoemd in dit artikel en het daarbij behorende onderscheid in de soort van dienstverlener zoals is opgenomen in lid 2 van onderhavig artikel en in het plan in ieder geval is uiteengezet welke diensten, hulpmiddelen, woningaanpassingen en andere maatregelen die tot de maatwerkvoorziening behoren de cliënt van het budget wil betrekken, en indien van toepassing, welke hiervan de cliënt wil betrekken van een persoon die behoort tot het sociale netwerk;</text:p>
              </text:list-item>
              <text:list-item text:style-override="id1-3-2-2-13-3">
                <text:number>2.</text:number>
                <text:p text:style-name="al">Bij de vaststelling van de hoogte van het pgb voor diensten wordt onderscheid gemaakt tussen:</text:p>
                <text:list text:style-name="id1-3-2-2-13-3-3">
                  <text:list-item text:style-override="id1-3-2-2-13-3-3-1">
                    <text:number>a.</text:number>
                    <text:p text:style-name="al">Professionals, tot deze groep behoren:</text:p>
                    <text:list text:style-name="id1-3-2-2-13-3-3-1-3">
                      <text:list-item text:style-override="id1-3-2-2-13-3-3-1-3-1">
                        <text:number>1.</text:number>
                        <text:p text:style-name="al">Professionals werkzaam zijn bij en voor een geregistreerde zorgorganisatie/instelling die ingeschreven staat in het Handelsregister (conform Artikel 5 Handelsregisterwet 2007). Deze professionals beschikken over de relevante diploma’s en mogen de taken en werkzaamheden uit het pgb uitvoeren.</text:p>
                      </text:list-item>
                      <text:list-item text:style-override="id1-3-2-2-13-3-3-1-3-2">
                        <text:number>2.</text:number>
                        <text:p text:style-name="al">Professionals die aangemerkt zijn als zelfstandige zonder personeel en beschikken over een beschikking geen loonheffingen (BGL). Daarnaast moeten ze ingeschreven staan in het Handelsregister (conform Artikel 5 Handelsregisterwet 2007) om de taken en werkzaamheden uit het pgb te mogen uitvoeren. Ook moeten ze over diploma’s beschikken die relevant zijn voor de uitoefening van deze taken.</text:p>
                      </text:list-item>
                    </text:list>
                  </text:list-item>
                  <text:list-item text:style-override="id1-3-2-2-13-3-3-2">
                    <text:number>b.</text:number>
                    <text:p text:style-name="al">Zorgverleners die behoren tot het sociaal netwerk van cliënt en die niet voldoen aan de onder a genoemde punten.</text:p>
                  </text:list-item>
                  <text:list-item text:style-override="id1-3-2-2-13-3-3-3">
                    <text:number>c.</text:number>
                    <text:p text:style-name="al">Zorgverleners niet behorende tot lid 2 onder a en b genoemde professional en niet behorende tot het sociale netwerk van de cliënt zoals genoemd onder lid 2 sub b.</text:p>
                  </text:list-item>
                </text:list>
              </text:list-item>
              <text:list-item text:style-override="id1-3-2-2-13-4">
                <text:number>3.</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13-5">
                <text:number>4.</text:number>
                <text:p text:style-name="al">Voor de vaststelling van de hoogte van het pgb worden de volgende tarieven gehanteerd:</text:p>
                <text:list text:style-name="id1-3-2-2-13-5-3">
                  <text:list-item text:style-override="id1-3-2-2-13-5-3-1">
                    <text:number>a.</text:number>
                    <text:p text:style-name="al">Voor professionals zoals bedoeld in lid 2 sub a nr 1 van deze verordening wordt een tarief van 90% van de kostprijs van de in de situatie van de cliënt goedkoopst compenserende voorziening in natura die tevens toereikend is.</text:p>
                  </text:list-item>
                  <text:list-item text:style-override="id1-3-2-2-13-5-3-2">
                    <text:number>b.</text:number>
                    <text:p text:style-name="al">Voor professionals zoals bedoeld in lid 2 sub a nr 2 van dit artikel wordt een tarief van 75% van de kostprijs van de voorziening in nature gecompenseerd </text:p>
                  </text:list-item>
                  <text:list-item text:style-override="id1-3-2-2-13-5-3-3">
                    <text:number>c.</text:number>
                    <text:p text:style-name="al">Voor zorgverleners als bedoeld in lid 2 sub b van dit artikel wordt maximaal het Wettelijk Minimumloontarief vergoed. Indien van toepassing worden hier de werkgeverslasten aan toegevoegd.</text:p>
                  </text:list-item>
                  <text:list-item text:style-override="id1-3-2-2-13-5-3-4">
                    <text:number>d.</text:number>
                    <text:p text:style-name="al">Voor zorgverleners als bedoeld in lid 2 sub c van dit artikel geldt hetzelfde tarief als bij sub b van dit lid.</text:p>
                  </text:list-item>
                  <text:list-item text:style-override="id1-3-2-2-13-5-3-5">
                    <text:number>e.</text:number>
                    <text:p text:style-name="al">Vervoer van en naar de dagbesteding: op basis van het tarief dat hiervoor wordt gehanteerd bij zorg in natura bij de gecontracteerde zorgaanbieders;</text:p>
                  </text:list-item>
                  <text:list-item text:style-override="id1-3-2-2-13-5-3-6">
                    <text:number>f.</text:number>
                    <text:p text:style-name="al">De hoogte van de vergoeding van een hulpmiddel op basis van het PGB is maximaal 70% van een vergelijkbare en goedkoopste voorziening in natura. Dit is inclusief verzekering en reparatie. Na de afschrijftermijn kan bij blijvende geschiktheid de cliënt in aanmerking komen voor een vergoeding van een WA verzekering en kosten van reparatie indien deze kosten de waarde van de voorziening niet overtreffen.</text:p>
                  </text:list-item>
                </text:list>
              </text:list-item>
              <text:list-item text:style-override="id1-3-2-2-13-6">
                <text:number>5.</text:number>
                <text:p text:style-name="al">Het college stelt het pgb voor overige immateriële en materiële maatwerkvoorzieningen vast op maximaal de kostprijs van een maatwerkvoorziening in natura, waarbij het college er zorg voor draagt dat de cliënt met het pgb in staat is kwalitatief goede ondersteuning in te kopen.</text:p>
              </text:list-item>
              <text:list-item text:style-override="id1-3-2-2-13-7">
                <text:number>6.</text:number>
                <text:p text:style-name="al">Het college kan het pgb in ieder geval lager vaststellen dan de kostprijs van een materiele maatwerkvoorziening in natura, als in de kostprijs salariskosten zijn begrepen en de cliënt gebruik maakt van ondersteuning in het informele circuit.</text:p>
              </text:list-item>
              <text:list-item text:style-override="id1-3-2-2-13-8">
                <text:number>7.</text:number>
                <text:p text:style-name="al">Mocht er bij de vaststelling van de hoogte van de PGB er twee tarieven van toepassing zijn, doordat er sprake is van een professional die een familieband deelt met cliënt, dan geldt het primaat van het tarief dat geldt voor zorgverleners die geen professional zijn zoals bedoeld in lid 4 sub c van onderhavig artikel.</text:p>
              </text:list-item>
              <text:list-item text:style-override="id1-3-2-2-13-9">
                <text:number>8.</text:number>
                <text:p text:style-name="al">Mocht er sprake zijn van een tweede handsvoorziening dan wordt het maximale pgb tarief berekend op basis van de resterende levensduur van de voorziening.</text:p>
              </text:list-item>
              <text:list-item text:style-override="id1-3-2-2-13-10">
                <text:number>9.</text:number>
                <text:p text:style-name="al">Het college stelt nadere criteria op om te bepalen of er sprake is van professionele ondersteuning door een organisatie of zelfstandige zonder personeel, informele zorg en sociaal netwerk/naaste familie. Hierbij sluit het college waar mogelijk aan bij de kwaliteitscriteria die worden gesteld aan aanbieders.</text:p>
              </text:list-item>
            </text:list>
          </text:section>
          <text:section text:name="artikel_id1-3-2-2-14" text:style-name="artikel">
            <text:p text:style-name="artikel_kop_titel"><text:span text:style-name="artikel_kop_label">Artikel</text:span> <text:span text:style-name="artikel_kop_nr">14.</text:span> Bijdrage in de kosten van maatwerkvoorzieningen </text:p>
            <text:list text:style-name="id1-3-2-2-14-2">
              <text:list-item text:style-override="id1-3-2-2-14-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14-3">
                <text:number>2.</text:number>
                <text:p text:style-name="al">In afwijking van het eerste lid is geen bijdrage verschuldigd voor:</text:p>
                <text:list text:style-name="id1-3-2-2-14-3-3">
                  <text:list-item text:style-override="id1-3-2-2-14-3-3-1">
                    <text:number>a.</text:number>
                    <text:p text:style-name="al">de maatwerkvoorzieningen Rolstoelen;</text:p>
                  </text:list-item>
                  <text:list-item text:style-override="id1-3-2-2-14-3-3-2">
                    <text:number>b.</text:number>
                    <text:p text:style-name="al">Collectief Vraagafhankelijk Vervoer (CVV). In geval van het CVV betaalt de cliënt wel een opstaptarief en een tarief per afgelegde kilometer aan de vervoerder.</text:p>
                  </text:list-item>
                </text:list>
              </text:list-item>
              <text:list-item text:style-override="id1-3-2-2-14-4">
                <text:number>3.</text:number>
                <text:p text:style-name="al">De bijdrage bedoeld in artikel 3.1, tweede lid van het Uitvoeringsbesluit Wmo 2015, dan wel het totaal van de bijdragen, is gelijk aan de kostprijs met als maximum door de overheid vastgestelde bedrag per maand voor de cliënt of de gehuwde cliënten tezamen, tenzij overeenkomstig artikel 2.1.4, derde lid, van de wet geen of een lagere bijdrage is verschuldigd., </text:p>
              </text:list-item>
              <text:list-item text:style-override="id1-3-2-2-14-5">
                <text:number>4.</text:number>
                <text:p text:style-name="al">De kostprijs van een:</text:p>
                <text:list text:style-name="id1-3-2-2-14-5-3">
                  <text:list-item text:style-override="id1-3-2-2-14-5-3-1">
                    <text:number>a.</text:number>
                    <text:p text:style-name="al">maatwerkvoorziening wordt bepaald door een aanbesteding, na consultatie in de markt of na overleg met de aanbieder;</text:p>
                  </text:list-item>
                  <text:list-item text:style-override="id1-3-2-2-14-5-3-2">
                    <text:number>b.</text:number>
                    <text:p text:style-name="al">pgb is gerelateerd aan de zorg in natura zoals is vastgesteld in artikel 13 van deze verordening. </text:p>
                  </text:list-item>
                </text:list>
              </text:list-item>
              <text:list-item text:style-override="id1-3-2-2-14-6">
                <text:number>5.</text:number>
                <text:p text:style-name="al">In de gevallen, bedoeld in artikel 2.1.4. zevende lid, van de wet, worden de bijdragen voor een maatwerkvoorziening of pgb door het Centraal Administratiekantoor CAK vastgesteld en geïnd.</text:p>
              </text:list-item>
              <text:list-item text:style-override="id1-3-2-2-14-7">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minderjarige cliënt.</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Aanbieders zorgen voor een goede kwaliteit van voorzieningen en eisen met betrekking tot de deskundigheid van beroepskracht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4">
                <text:number>3.</text:number>
                <text:p text:style-name="al">Het college stelt nadere regels op met kwaliteitseisen welke gelden voor zorgaanbieders die zorg verlenen op basis van deze verordening.</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
                <text:number>1.</text:number>
                <text:p text:style-name="al">Het college treft een regeling voor het melden van calamiteiten en geweldsincidenten bij de verstrekking of uitvoering van een voorziening door een aanbieder en wijst een toezichthoudend ambtenaar dan wel derde aan.</text:p>
              </text:list-item>
              <text:list-item text:style-override="id1-3-2-2-16-3">
                <text:number>2.</text:number>
                <text:p text:style-name="al">Aanbieders melden iedere calamiteit en ieder geweldsincident dat zich heeft voorgedaan bij de verstrekking of uitvoering van een voorziening onverwijld aan de toezichthoudend ambtenaar dan wel derde.</text:p>
              </text:list-item>
              <text:list-item text:style-override="id1-3-2-2-16-4">
                <text:number>3.</text:number>
                <text:p text:style-name="al">De toezichthoudend ambtenaar dan wel een derde, bedoeld in artikel 6.1, van de wet,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et</text:p>
            <text:list text:style-name="id1-3-2-2-17-2">
              <text:list-item text:style-override="id1-3-2-2-17-2">
                <text:number>1.</text:number>
                <text:p text:style-name="al">Het college informeert cliënten of hun vertegenwoordiger in begrijpelijke bewoordingen over de rechten en de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niet voldoet aan de aan de maatwerkvoorziening of het pgb verbonden voorwaarden;</text:p>
                  </text:list-item>
                  <text:list-item text:style-override="id1-3-2-2-17-4-3-5">
                    <text:number>e.</text:number>
                    <text:p text:style-name="al">de cliënt de maatwerkvoorziening of het pgb niet of voor een ander doel gebruikt, of</text:p>
                  </text:list-item>
                  <text:list-item text:style-override="id1-3-2-2-17-4-3-6">
                    <text:number>f.</text:number>
                    <text:p text:style-name="al">de cliënt langer dan 4 weken verblijft in een instelling als bedoeld in de Wet langdurige zorg of de Zorgverzekeringswet</text:p>
                  </text:list-item>
                </text:list>
              </text:list-item>
              <text:list-item text:style-override="id1-3-2-2-17-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7-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item text:style-override="id1-3-2-2-17-8">
                <text:number>7.</text:number>
                <text:p text:style-name="al">Het college onderzoekt uit het oogpunt van kwaliteit van de geleverde zorg, al dan niet steekproefsgewijs, de bestedingen van pgb’s.</text:p>
              </text:list-item>
            </text:list>
          </text:section>
          <text:section text:name="artikel_id1-3-2-2-18" text:style-name="artikel">
            <text:p text:style-name="artikel_kop_titel"><text:span text:style-name="artikel_kop_label">Artikel</text:span> <text:span text:style-name="artikel_kop_nr">18.</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f.</text:p>
              </text:list-item>
              <text:list-item text:style-override="id1-3-2-2-18-4">
                <text:number>3.</text:number>
                <text:p text:style-name="al">Het college stelt de persoon aan wie het pgb is verstrekt schriftelijk op de hoogte van een verzoek als bedoeld in het eerste of tweede lid.</text:p>
              </text:list-item>
            </text:list>
          </text:section>
          <text:section text:name="artikel_id1-3-2-2-19"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20.</text:span> Jaarlijkse waardering mantelzorgers</text:p>
            <text:list text:style-name="id1-3-2-2-20-2">
              <text:list-item text:style-override="id1-3-2-2-20-2">
                <text:number>1.</text:number>
                <text:p text:style-name="al">Mantelzorgers van cliënten in de gemeente kunnen door middel van een melding bij het college een jaarlijkse blijk van waardering ontvangen.</text:p>
              </text:list-item>
              <text:list-item text:style-override="id1-3-2-2-20-3">
                <text:number>2.</text:number>
                <text:p text:style-name="al">De hoogte van de waardering wordt door het college jaarlijks vastgesteld.</text:p>
              </text:list-item>
              <text:list-item text:style-override="id1-3-2-2-20-4">
                <text:number>3.</text:number>
                <text:p text:style-name="al">Het college kan bij nadere regeling bepalen op welke wijze zorg wordt gedragen voor de jaarlijkse blijk van waardering voor mantelzorgers van cliënten in de gemeente.</text:p>
              </text:list-item>
            </text:list>
          </text:section>
          <text:section text:name="artikel_id1-3-2-2-21" text:style-name="artikel">
            <text:p text:style-name="artikel_kop_titel"><text:span text:style-name="artikel_kop_label">Artikel</text:span> <text:span text:style-name="artikel_kop_nr">21.</text:span> Tegemoetkoming eigen risico zorgverzekeringswet</text:p>
            <text:list text:style-name="id1-3-2-2-21-2">
              <text:list-item text:style-override="id1-3-2-2-21-2">
                <text:number>1.</text:number>
                <text:p text:style-name="al">Het college kan in overeenstemming met de uitvoeringsregeling Compensatie Verplicht Eigen Risico Zorgverzekeringswet gemeente Nuenen, Gerwen en Nederwetten inwoners die een inkomen hebben lager dan een door het college vastgesteld percentage van het wettelijk minimumloon, een tegemoetkoming verstrekken ter dekking van het eigen risico.</text:p>
              </text:list-item>
              <text:list-item text:style-override="id1-3-2-2-21-3">
                <text:number>2.</text:number>
                <text:p text:style-name="al">Het college kan bij nadere regeling bepalen in welke gevallen en in welke mate een tegemoetkoming kan worden verstrekt.</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van een overeenkomst met een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een inschrijving en het aangaan van een overeenkomst met de derde, en</text:p>
                      </text:list-item>
                      <text:list-item text:style-override="id1-3-2-2-22-2-3-2-3-2">
                        <text:number>2.</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et, en</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item text:style-override="id1-3-2-2-2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stelt een regeling vast voor de afhandeling van klachten van cliënten die betrekking hebben op de wijze van afhandeling van meldingen, verzoeken en aanvragen als bedoeld in deze verordening.</text:p>
              </text:list-item>
              <text:list-item text:style-override="id1-3-2-2-23-3">
                <text:number>2.</text:number>
                <text:p text:style-name="al">Aanbieders stellen een regeling vast voor de afhandeling van klachten van cliënten ten aanzien van alle voorzieningen.</text:p>
              </text:list-item>
              <text:list-item text:style-override="id1-3-2-2-23-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zoals bedoeld in artikel 2.1.3 lid 3 Wmo 2015, in overeenstemming met de krachtens artikel 150 van de Gemeentewet gestelde regels met betrekking tot de wijze waarop inspraak wordt verleend.</text:p>
              </text:list-item>
              <text:list-item text:style-override="id1-3-2-2-25-3">
                <text:number>2.</text:number>
                <text:p text:style-name="al">Het college kan nadere regels stellen ter uitvoering van het lid 1.</text:p>
              </text:list-item>
              <text:list-item text:style-override="id1-3-2-2-25-4">
                <text:number>3.</text:number>
                <text:p text:style-name="al">Het college werkt hierbij volgens het participatiebeleid ‘Via beginspraak naar inspraak’ en de participatieverordening gemeente Nuenen 2025.</text:p>
              </text:list-item>
            </text:list>
          </text:section>
          <text:section text:name="artikel_id1-3-2-2-26" text:style-name="artikel">
            <text:p text:style-name="artikel_kop_titel"><text:span text:style-name="artikel_kop_label">Artikel</text:span> <text:span text:style-name="artikel_kop_nr">26.</text:span> Evaluatie</text:p>
            <text:p text:style-name="al">Het door het gemeentebestuur gevoerde beleid wordt jaarlijks geëvalueerd door middel van de Monitor Sociaal Domein. Indien de evaluatie daartoe aanleiding geeft worden het beleid en/of de verordening aangepast. De onderstaande groepen worden in ieder geval in de gelegenheid gesteld om het beleid te evalueren;</text:p>
            <text:list text:style-name="id1-3-2-2-26-3">
              <text:list-item text:style-override="id1-3-2-2-26-3-1">
                <text:number>A.</text:number>
                <text:p text:style-name="al">Wmo consulenten;</text:p>
              </text:list-item>
              <text:list-item text:style-override="id1-3-2-2-26-3-2">
                <text:number>B.</text:number>
                <text:p text:style-name="al">Professionals uit de eerste lijn;</text:p>
              </text:list-item>
              <text:list-item text:style-override="id1-3-2-2-26-3-3">
                <text:number>C.</text:number>
                <text:p text:style-name="al">Cliëntondersteuners</text:p>
              </text:list-item>
              <text:list-item text:style-override="id1-3-2-2-26-3-4">
                <text:number>D.</text:number>
                <text:p text:style-name="al">En andere door het college aangemerkte relevante partijen.</text:p>
              </text:list-item>
            </text:list>
          </text:section>
          <text:section text:name="artikel_id1-3-2-2-27" text:style-name="artikel">
            <text:p text:style-name="artikel_kop_titel"><text:span text:style-name="artikel_kop_label">Artikel</text:span> <text:span text:style-name="artikel_kop_nr">27.</text:span> Hardheidsclausule</text:p>
            <text:p text:style-name="al">Het college kan in bijzondere gevallen ten gunste van de cliënt afwijken van de bepalingen in deze verordening, wanneer toepassing van deze verordening of de hieruit voortvloeiende nadere regels, leidt tot onbillijkheden van overwegende aard waarmee bij het vaststellen van deze verordening geen rekening is gehouden.</text:p>
          </text:section>
          <text:section text:name="artikel_id1-3-2-2-28" text:style-name="artikel">
            <text:p text:style-name="artikel_kop_titel"><text:span text:style-name="artikel_kop_label">Artikel</text:span> <text:span text:style-name="artikel_kop_nr">28.</text:span> Intrekking oude verordening en overgangsrecht</text:p>
            <text:list text:style-name="id1-3-2-2-28-2">
              <text:list-item text:style-override="id1-3-2-2-28-2">
                <text:number>1.</text:number>
                <text:p text:style-name="al">De verordening Wet maatschappelijke ondersteuning 2021 wordt ingetrokken.</text:p>
              </text:list-item>
              <text:list-item text:style-override="id1-3-2-2-28-3">
                <text:number>2.</text:number>
                <text:p text:style-name="al">Een cliënt houdt recht op een lopende voorziening verstrekt op grond van de Verordening Wet maatschappelijke ondersteuning 2021, totdat het college een nieuw besluit heeft genomen waarbij het besluit waarmee deze voorziening is verstrekt, wordt ingetrokken.</text:p>
              </text:list-item>
              <text:list-item text:style-override="id1-3-2-2-28-4">
                <text:number>3.</text:number>
                <text:p text:style-name="al">Aanvragen die zijn ingediend voor inwerkingtreding van deze verordening en waarop nog niet is beslist bij het in werking treden van deze verordening, worden afgehandeld krachtens deze verordening.</text:p>
              </text:list-item>
              <text:list-item text:style-override="id1-3-2-2-28-5">
                <text:number>4.</text:number>
                <text:p text:style-name="al">Op bezwaarschriften tegen een besluit op grond van de verordening Wet maatschappelijke ondersteuning 2021, zoals deze luidde voor inwerkingtreding van deze verordening, wordt beslist met inachtneming van de verordening Wet maatschappelijke ondersteuning 2021 zoals die luidde voor inwerkingtreding van deze verordening.</text:p>
              </text:list-item>
            </text:list>
          </text:section>
          <text:section text:name="artikel_id1-3-2-2-29" text:style-name="artikel">
            <text:p text:style-name="artikel_kop_titel"><text:span text:style-name="artikel_kop_label">Artikel</text:span> <text:span text:style-name="artikel_kop_nr">29.</text:span> Inwerkingtreding en citeertitel</text:p>
            <text:list text:style-name="id1-3-2-2-29-2">
              <text:list-item text:style-override="id1-3-2-2-29-2">
                <text:number>1.</text:number>
                <text:p text:style-name="al">Deze verordening treedt in werking één dag na de bekendmaking.</text:p>
              </text:list-item>
              <text:list-item text:style-override="id1-3-2-2-29-3">
                <text:number>2.</text:number>
                <text:p text:style-name="al">Deze verordening wordt aangehaald als: Verordening maatschappelijke ondersteuning 2026 gemeente Nuenen c.a. Verkort wordt de verordening aangehaald als Wmo 2026 Nuenen c.a.</text:p>
              </text:list-item>
            </text:list>
          </text:section>
        </text:section>
        <text:section text:name="regeling-sluiting_id1-3-2-3" text:style-name="regeling-sluiting">
          <text:section text:name="ondertekening_id1-3-2-3-1">
            <text:p><text:span text:style-name="functie">Aldus besloten in zijn openbare vergadering van 5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 </text:span></text:p>
            <text:p><text:span text:style-name="functie">F.G.F van Gene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17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Sociale zeker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3.8, tweede lid, van het Uitvoeringsbesluit Wmo 2015]|[1.0:c:BWBR0035733&amp;artikel=3.8&amp;lid=2&amp;g=2026-01-01</meta:user-defined>
    <meta:user-defined meta:name="DC.source">artikel 5.4 van het Uitvoeringsbesluit Wmo 2015]|[1.0:c:BWBR0035733&amp;artikel=5.4&amp;g=2026-01-01</meta:user-defined>
    <meta:user-defined meta:name="DC.source">artikel 2.1.5, eerste lid, van de Wet maatschappelijke ondersteuning 2015]|[1.0:c:BWBR0035362&amp;artikel=2.1.5&amp;lid=1&amp;g=2026-01-01</meta:user-defined>
    <meta:user-defined meta:name="DC.source">artikel 2.1.7 van de Wet maatschappelijke ondersteuning 2015]|[1.0:c:BWBR0035362&amp;artikel=2.1.7&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TERMS.alternative">Verordening maatschappelijke ondersteuning 2026 gemeente Nuenen c.a.</meta:user-defined>
    <dc:language>nl</dc:language>
    <meta:user-defined meta:name="OVERHEIDop.locatietype/OVERHEIDop.gebiedsmarkering">Gemeente</meta:user-defined>
    <meta:user-defined meta:name="DC.title">Verordening Wet maatschappelijke ondersteuning 2026 gemeente Nuenen</meta:user-defined>
    <meta:user-defined meta:name="DCTERMS.W3CDTF/DCTERMS.available">2026-02-18</meta:user-defined>
    <meta:user-defined meta:name="DCTERMS.W3CDTF/OVERHEIDop.jaargang">2026</meta:user-defined>
    <meta:user-defined meta:name="OVERHEIDop.publicationIssue">74173</meta:user-defined>
    <meta:user-defined meta:name="OVERHEIDop.betreftRegeling">CVDR757281_1</meta:user-defined>
    <meta:user-defined meta:name="xs:date/OVERHEIDop.startdatum">2026-02-19</meta:user-defined>
    <meta:user-defined meta:name="OVERHEIDop.GmbID/DC.identifier">gmb-2026-74173</meta:user-defined>
    <meta:user-defined meta:name="OVERHEIDop.versieInformatie"/>
  </office:meta>
</office:document-meta>
</file>