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container en een container, opgedeeld voor opslag en schaftgelegenheid, Ohmstraat 11 5621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90 </text:p>
            <text:p text:style-name="common-al"> Omschrijving: plaatsen van een opslagcontainer en een container, opgedeeld voor opslag en schaftgelegenhei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hmstraat 11 5621C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3-02-2026 </text:p>
            <text:p text:style-name="common-al"> Heeft u direct belang bij deze beslissing? Dan kunt u binnen zes weken, na 1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1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90</meta:user-defined>
    <meta:user-defined meta:name="DCTERMS.abstract">plaatsen van een opslagcontainer en een container, opgedeeld voor opslag en schaftgelegenheid</meta:user-defined>
    <dc:language>nl</dc:language>
    <meta:user-defined meta:name="OVERHEIDop.locatietype/OVERHEIDop.gebiedsmarkering">Punt</meta:user-defined>
    <meta:user-defined meta:name="DC.title">Besluit op aanvraag: plaatsen van een opslagcontainer en een container, opgedeeld voor opslag en schaftgelegenheid, Ohmstraat 11 5621CW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67</meta:user-defined>
    <meta:user-defined meta:name="OVERHEIDop.GmbID/DC.identifier">gmb-2026-74167</meta:user-defined>
    <meta:user-defined meta:name="OVERHEIDop.versieInformatie"/>
  </office:meta>
</office:document-meta>
</file>