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bedrijfsgebouw, Energieweg 1 2627A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ergieweg 1 2627AP Delft | het verbouwen van een bedrijfsgebouw, 16-02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416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6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6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81</meta:user-defined>
    <meta:user-defined meta:name="DCTERMS.abstract">Energieweg 1 te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bouwen van een bedrijfsgebouw, Energieweg 1 2627AP Delf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166</meta:user-defined>
    <meta:user-defined meta:name="OVERHEIDop.GmbID/DC.identifier">gmb-2026-74166</meta:user-defined>
    <meta:user-defined meta:name="OVERHEIDop.versieInformatie"/>
  </office:meta>
</office:document-meta>
</file>