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embroederhof 172 1019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2-2026</text:p>
            <text:p text:style-name="common-al">Zaakadres: Veembroederhof 172 1019HC Amsterdam</text:p>
            <text:p text:style-name="common-al">Zaaknummer: Z2026-0014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43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1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43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embroederhof 172 1019HC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63</meta:user-defined>
    <meta:user-defined meta:name="OVERHEIDop.GmbID/DC.identifier">gmb-2026-74163</meta:user-defined>
    <meta:user-defined meta:name="OVERHEIDop.versieInformatie"/>
  </office:meta>
</office:document-meta>
</file>