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op 12 februari 2026 voor Brasserij Events aan Brasserskade 2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text:span>:</text:p>
            <text:p text:style-name="common-al">Op 12 februari 2026 is de volgende terrasvergunning naar de aanvrager verzonden:</text:p>
            <text:p text:style-name="common-al">Brasserij Events</text:p>
            <text:p text:style-name="common-al">Brasserskade 2a.</text:p>
            <text:p text:style-name="common-al">De vergunning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www.delft.nl/contact, onder vermelding van zaaknummer Z2025-003221.</text:p>
            <text:p text:style-name="common-al">
            <text:span text:style-name="nadrukvet">Bezwaar</text:span>
          </text:p>
            <text:p text:style-name="common-al">Als u het niet eens bent met dit besluit kunt u op grond van de bepalingen van de Algemene wet bestuursrecht binnen zes weken na de dag volgende op die van de verzending van dit besluit een bezwaarschrift indienden bij de burgemeester van Delft, Postbus 78, 2600 ME Delft onder vermelding van ‘bezwaarschrift’.</text:p>
            <text:p text:style-name="common-al">
            <text:span text:style-name="nadrukvet">Voorlopige voorziening</text:span>
          </text:p>
            <text:p text:style-name="last-al">Het indienen van een bezwaarschrift heeft echter geen opschortende werking. Als u er belang bij heeft dat het besluit wordt opgeschort, dan kunt u tegelijkertijd met uw bezwaarschrift een voorlopige voorziening aanvragen. Dit betekent dat een speciale regeling wordt getroffen voor de periode dat uw bezwaar in behandeling is bij de gemeente. De voorlopige voorziening vraagt u schriftelijk aan bij de Rechtbank te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221</meta:user-defined>
    <dc:language>nl</dc:language>
    <meta:user-defined meta:name="OVERHEIDop.locatietype/OVERHEIDop.gebiedsmarkering">Adres</meta:user-defined>
    <meta:user-defined meta:name="DC.title">Toestemming voor het gebruik van een terrasvergunning op 12 februari 2026 voor Brasserij Events aan Brasserskade 2a te Delft</meta:user-defined>
    <meta:user-defined meta:name="DCTERMS.W3CDTF/DCTERMS.available">2026-02-19</meta:user-defined>
    <meta:user-defined meta:name="DCTERMS.W3CDTF/OVERHEIDop.jaargang">2026</meta:user-defined>
    <meta:user-defined meta:name="OVERHEIDop.publicationIssue">74162</meta:user-defined>
    <meta:user-defined meta:name="OVERHEIDop.GmbID/DC.identifier">gmb-2026-74162</meta:user-defined>
    <meta:user-defined meta:name="OVERHEIDop.versieInformatie"/>
  </office:meta>
</office:document-meta>
</file>