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LD-net en LS-net t.b.v. nieuwe G4-aansluiting en nieuwe 3x25A aansluiting thv Dorpsstraat 66B te Zoetermeer, op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is een aanvraag Omgevingsvergunning ontvangen voor het uitbreiden van de LD-net en LS-net t.b.v. nieuwe G4-aansluiting en nieuwe 3x25A aansluiting op locatie Dorpsstraat 66B te Zoetermeer. De aanvraag is geregistreerd onder zaaknummer 2025-1667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6735</meta:user-defined>
    <meta:user-defined meta:name="DCTERMS.abstract">het uitbreiden van de LD-net en LS-net t.b.v. nieuwe G4-aansluiting en nieuwe 3x25A aan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LD-net en LS-net t.b.v. nieuwe G4-aansluiting en nieuwe 3x25A aansluiting thv Dorpsstraat 66B te Zoetermeer, op 17-12-20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6</meta:user-defined>
    <meta:user-defined meta:name="OVERHEIDop.GmbID/DC.identifier">gmb-2026-7416</meta:user-defined>
    <meta:user-defined meta:name="OVERHEIDop.versieInformatie"/>
  </office:meta>
</office:document-meta>
</file>