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D.D. 26-01-2026, BIELZEN VOOR NUMMER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d.d. 26-01-2026 op het perceel Bielzen voor nummer 48 Heerenveen (06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0561</meta:user-defined>
    <dc:language>nl</dc:language>
    <meta:user-defined meta:name="OVERHEIDop.locatietype/OVERHEIDop.gebiedsmarkering">Vlak</meta:user-defined>
    <meta:user-defined meta:name="DC.title">AANVRAAG OMGEVINGSVERGUNNING, TIJDELIJK GEBRUIK OPENBARE RUIMTE D.D. 26-01-2026, BIELZEN VOOR NUMMER 48 HEERENVE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15</meta:user-defined>
    <meta:user-defined meta:name="OVERHEIDop.GmbID/DC.identifier">gmb-2026-7415</meta:user-defined>
    <meta:user-defined meta:name="OVERHEIDop.versieInformatie"/>
  </office:meta>
</office:document-meta>
</file>