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oofdweg 162, 8474CL Oldeholtpade</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een aanvraag ontvangen voor een APV-vergunning op de locatie Hoofdweg 162, 8474CL Oldeholtpade. De aanvraag is geregistreerd onder zaaknummer Z2026-00001027. De aanvraag betreft:</text:p>
            <text:p text:style-name="common-al">exploitatievergunning restaurant De Rustende Jag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414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4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4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27</meta:user-defined>
    <meta:user-defined meta:name="DCTERMS.abstract">OWO</meta:user-defined>
    <dc:language>nl</dc:language>
    <meta:user-defined meta:name="OVERHEIDop.locatietype/OVERHEIDop.gebiedsmarkering">Punt</meta:user-defined>
    <meta:user-defined meta:name="DC.title">Kennisgeving ontvangst aanvraag APV-vergunning, Hoofdweg 162, 8474CL Oldeholtpade</meta:user-defined>
    <meta:user-defined meta:name="DCTERMS.W3CDTF/DCTERMS.available">2026-02-18</meta:user-defined>
    <meta:user-defined meta:name="DCTERMS.W3CDTF/OVERHEIDop.jaargang">2026</meta:user-defined>
    <meta:user-defined meta:name="OVERHEIDop.publicationIssue">74145</meta:user-defined>
    <meta:user-defined meta:name="OVERHEIDop.GmbID/DC.identifier">gmb-2026-74145</meta:user-defined>
    <meta:user-defined meta:name="OVERHEIDop.versieInformatie"/>
  </office:meta>
</office:document-meta>
</file>