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gunningsvrij Haarlemmerstraat 123, 125A, 125B,  125C, 125D, 125E, 125F, 125G, 125H, 125K </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kantoorunits op de verdiepingen naar zelfstandige woningen</text:p>
            <text:p text:style-name="common-al">Besluit: vergunningsvrij</text:p>
            <text:p text:style-name="common-al">Besluit verzonden op: 13-02-2026</text:p>
            <text:p text:style-name="common-al">Zaakadres: Haarlemmerstraat 123 1013EN Amsterdam, Haarlemmerstraat 125A 1013EN Amsterdam, Haarlemmerstraat 125B 1013EN Amsterdam, Haarlemmerstraat 125C 1013EN Amsterdam, Haarlemmerstraat 125D 1013EN Amsterdam, Haarlemmerstraat 125E 1013EN Amsterdam, Haarlemmerstraat 125F 1013EN Amsterdam, Haarlemmerstraat 125G 1013EN Amsterdam, Haarlemmerstraat 125H 1013EN Amsterdam, Haarlemmerstraat 125K 1013EN Amsterdam</text:p>
            <text:p text:style-name="common-al">Zaaknummer: Z2026-005198</text:p>
            <text:p text:style-name="common-al">DSO-nummer: 2026020400564</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6-005198"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41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98</meta:user-defined>
    <meta:user-defined meta:name="DCTERMS.abstract">omzetten van de kantoorunits op de verdiepingen naar zelfstandig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gunningsvrij Haarlemmerstraat 123, 125A, 125B,  125C, 125D, 125E, 125F, 125G, 125H, 125K</meta:user-defined>
    <meta:user-defined meta:name="DCTERMS.W3CDTF/DCTERMS.available">2026-02-18</meta:user-defined>
    <meta:user-defined meta:name="DCTERMS.W3CDTF/OVERHEIDop.jaargang">2026</meta:user-defined>
    <meta:user-defined meta:name="OVERHEIDop.publicationIssue">74142</meta:user-defined>
    <meta:user-defined meta:name="OVERHEIDop.GmbID/DC.identifier">gmb-2026-74142</meta:user-defined>
    <meta:user-defined meta:name="OVERHEIDop.versieInformatie"/>
  </office:meta>
</office:document-meta>
</file>