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Eerste Amstelvlietpad 60 1096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6-02-2026</text:p>
            <text:p text:style-name="common-al">Zaakadres: Eerste Amstelvlietpad 60 1096GB Amsterdam</text:p>
            <text:p text:style-name="common-al">Zaaknummer: Z2026-00490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04902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414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4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4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490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Eerste Amstelvlietpad 60 1096GB Amster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141</meta:user-defined>
    <meta:user-defined meta:name="OVERHEIDop.GmbID/DC.identifier">gmb-2026-74141</meta:user-defined>
    <meta:user-defined meta:name="OVERHEIDop.versieInformatie"/>
  </office:meta>
</office:document-meta>
</file>