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Frontier Rosmalen - Evenementen/activiteiten Kinder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april 2026</text:p>
            <text:p text:style-name="common-al">Locatie: Het Frontier Rosmalen nabij het winkelcentrum</text:p>
            <text:p text:style-name="common-al">Activiteit: Kinderevenement, plaatsen enkele luchtkussens,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8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13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3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3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et Frontier Rosmalen - Evenementen/activiteiten Kinderevenemen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4139</meta:user-defined>
    <meta:user-defined meta:name="OVERHEIDop.GmbID/DC.identifier">gmb-2026-74139</meta:user-defined>
    <meta:user-defined meta:name="OVERHEIDop.versieInformatie"/>
  </office:meta>
</office:document-meta>
</file>