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een spandoek, aan de Oosthoutlaan (achterzijde woning Balsemkruidstraat 3) in Voorhout, Z2026-00000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/ruimte</text:p>
              </text:list-item>
            </text:list>
            <text:p text:style-name="common-al">Ingangsdatum van: 16 februari 2026</text:p>
            <text:p text:style-name="common-al">Einddatum tot en met: 18 maart 2026</text:p>
            <text:p text:style-name="common-al">
            <text:span text:style-name="nadrukcur">Datum besluit: </text:span>16 februari 2026</text:p>
            <text:p text:style-name="common-al">
            <text:span text:style-name="nadrukcur">Uiterlijke reactiedatum: </text:span>30 maart 2026</text:p>
            <text:p text:style-name="common-al">Kenmerk besluit: Z2026-0000038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13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3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ophangen van een spandoek, aan de Oosthoutlaan (achterzijde woning Balsemkruidstraat 3) in Voorhout, Z2026-0000038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35</meta:user-defined>
    <meta:user-defined meta:name="OVERHEIDop.GmbID/DC.identifier">gmb-2026-74135</meta:user-defined>
    <meta:user-defined meta:name="OVERHEIDop.versieInformatie"/>
  </office:meta>
</office:document-meta>
</file>