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nieuwe bedrijfshal op locatie van Markenstraat 16, 2941 BX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6 heeft de gemeente een aanvraag omgevingsvergunning ontvangen voor het bouwen van een nieuwe bedrijfshal op locatie van Markenstraat 16, 2941 BX Lekkerkerk. De aanvraag is geregistreerd onder zaaknummer 1931182263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413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3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3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22630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een nieuwe bedrijfshal op locatie van Markenstraat 16, 2941 BX Lekkerker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131</meta:user-defined>
    <meta:user-defined meta:name="OVERHEIDop.GmbID/DC.identifier">gmb-2026-74131</meta:user-defined>
    <meta:user-defined meta:name="OVERHEIDop.versieInformatie"/>
  </office:meta>
</office:document-meta>
</file>