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7-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7-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7-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7-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7-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7-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7-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7-2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7-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7-2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7-2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6-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9-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9-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6-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6-1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6-1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6-1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6-1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6 Wijk bij Duurstede</text:p>
      <text:section text:name="regeling_id1-3-2" text:style-name="regeling">
        <text:section text:name="aanhef_id1-3-2-1" text:style-name="aanhef">
          <text:section text:name="preambule_id1-3-2-1-1" text:style-name="preambule">
            <text:p text:style-name="al">Het college van de gemeente Wijk bij Duurstede,</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2022 Wijk bij Duurstede;</text:p>
            <text:p text:style-name="al"/>
            <text:p text:style-name="al">gelet op artikel 3 eerste en het derde lid, artikel 4 eerste lid, artikel 5, artikel 7 eerste en derde lid, artikel 8 tweede lid, artikel 9, artikel 10 eerste en derde lid, artikel 11, artikel 13 en artikel 14 eerste lid van de Afvalstoffenverordening 2022 Wijk bij Duurstede en, gelet op het circulair materialen plan (CMP);</text:p>
            <text:p text:style-name="al"/>
            <text:p text:style-name="al">B E S L U I T:</text:p>
            <text:p text:style-name="al"/>
            <text:p text:style-name="al">Vast te stellen het volgende <text:span text:style-name="nadrukvet">Uitvoeringsbesluit Afvalstoffenverordening 2026 Wijk bij Duurstede</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2-3">
              <text:list-item text:style-override="id1-3-2-2-2-3-1">
                <text:number>a.</text:number>
                <text:p text:style-name="al">verordening: Afvalstoffenverordening 2022 Wijk bij Duurstede;</text:p>
              </text:list-item>
              <text:list-item text:style-override="id1-3-2-2-2-3-2">
                <text:number>b.</text:number>
                <text:p text:style-name="al">milieupark: brenglocatie ingericht voor de gescheiden inzameling van grof huishoudelijk afval en kca van particuliere huishoudens;</text:p>
              </text:list-item>
              <text:list-item text:style-override="id1-3-2-2-2-3-3">
                <text:number>c.</text:number>
                <text:p text:style-name="al">circulair materialenplan (CMP): Het landelijk bindend kader waarin regels en uitgangspunten zijn vastgelegd voor het gebruik van grondstoffen, het beheer van afvalstoffen en de vergunningsverlening ter bevordering van de circulaire economie;</text:p>
              </text:list-item>
              <text:list-item text:style-override="id1-3-2-2-2-3-4">
                <text:number>d.</text:number>
                <text:p text:style-name="al">bedrijfsbus: een motorvoertuig, daaronder begrepen een bestelauto of bestelbus, dat naar aard, inrichting of gebruik hoofdzakelijk is bestemd of wordt gebruikt voor bedrijfsmatige activiteiten;</text:p>
              </text:list-item>
              <text:list-item text:style-override="id1-3-2-2-2-3-5">
                <text:number>e.</text:number>
                <text:p text:style-name="al">bedrijfsafvalstoffen: afvalstoffen, niet zijnde huishoudelijke afvalstoffen of gevaarlijke afvalstoffen.</text:p>
              </text:list-item>
            </text:list>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inzamelende instanties</text:p>
            <text:list text:style-name="id1-3-2-2-4-2">
              <text:list-item text:style-override="id1-3-2-2-4-2">
                <text:number>1.</text:number>
                <text:p text:style-name="al">Als inzameldienst op grond van artikel 3, eerste lid, van de verordening wordt, tot en met 31 december 2026, PreZero Recycling Services Noord BV gevestigd te Arnhem aangewezen. Vanaf 1 januari 2027 wordt Afval Combinatie de Vallei (ACV), gevestigd te Ede aangewezen.</text:p>
              </text:list-item>
              <text:list-item text:style-override="id1-3-2-2-4-3">
                <text:number>2.</text:number>
                <text:p text:style-name="al">Als inzamelaar op grond van artikel 4, eerste lid, onderdeel a, van de verordening wordt tot en met 31 december 2026 Afvalverwijdering Utrecht (AVU) te Utrecht of door haar aangewezen derde, voor de inzameling van glas (via collectieve glascontainers), voor de inzameling van huishoudelijk oud papier en karton en de inzameling van luiers (via collectieve luiercontainers) aangewezen. Vanaf 1 januari 2027 wordt Afval Combinatie de Vallei (ACV), gevestigd te Ede aangewezen.</text:p>
              </text:list-item>
              <text:list-item text:style-override="id1-3-2-2-4-4">
                <text:number>3.</text:number>
                <text:p text:style-name="al">Vrijgesteld zijn op grond van artikel 4, eerste lid, onderdeel b, van de verordening organisaties:</text:p>
                <text:list text:style-name="id1-3-2-2-4-4-3">
                  <text:list-item text:style-override="id1-3-2-2-4-4-3-1">
                    <text:number>a.</text:number>
                    <text:p text:style-name="al">non-profitorganisaties voor de inzameling van huishoudelijk oud papier en karton, waarmee de gemeente schriftelijke afspraken heeft vastgelegd;</text:p>
                  </text:list-item>
                  <text:list-item text:style-override="id1-3-2-2-4-4-3-2">
                    <text:number>b.</text:number>
                    <text:p text:style-name="al">organisaties, die voor de huis-aan-huis inzameling van textiel of voor het hebben van een inzamelvoorziening op een inzamellocatie een inzamelcontract hebben afgesloten met de gemeente;</text:p>
                  </text:list-item>
                  <text:list-item text:style-override="id1-3-2-2-4-4-3-3">
                    <text:number>c.</text:number>
                    <text:p text:style-name="al">kringloopbedrijven, waarmee de gemeente een contract heeft afgesloten voor de inzameling van de herbruikbare fractie uit het grof huishoudelijk afval.</text:p>
                  </text:list-item>
                </text:list>
              </text:list-item>
            </text:list>
          </text:section>
          <text:section text:name="artikel_id1-3-2-2-5" text:style-name="artikel">
            <text:p text:style-name="artikel_kop_titel"><text:span text:style-name="artikel_kop_label">Artikel</text:span> <text:span text:style-name="artikel_kop_nr">3.</text:span> Aanwijzing van inzamelplaats</text:p>
            <text:p text:style-name="al">Als plaats voor het achterlaten van huishoudelijke afvalstoffen wordt op grond van artikel 5</text:p>
            <text:p text:style-name="al">van de verordening aangewezen: het gemeentelijke milieupark gevestigd aan de Vogelpoelweg 20 te Wijk bij Duurstede.</text:p>
          </text:section>
          <text:section text:name="artikel_id1-3-2-2-6" text:style-name="artikel">
            <text:p text:style-name="artikel_kop_titel"><text:span text:style-name="artikel_kop_label">Artikel</text:span> <text:span text:style-name="artikel_kop_nr">4.</text:span> Afvalscheiding </text:p>
            <text:p text:style-name="al">De volgende omschrijvingen van categorieën huishoudelijke afvalstoffen worden op grond van artikel 7, eerste lid, van de verordening vastgesteld:</text:p>
            <text:p text:style-name="al"/>
            <text:p text:style-name="al">
            <text:span text:style-name="nadrukondlijn">Aan huis:</text:span>
          </text:p>
            <text:list text:style-name="id1-3-2-2-6-5">
              <text:list-item text:style-override="id1-3-2-2-6-5-1">
                <text:number>a.</text:number>
                <text:p text:style-name="al">bioafval (groente-, fruit-, tuinafval en etensresten): dat deel van de huishoudelijke afvalstoffen dat van organische oorsprong is, beperkt is van omvang en apart wordt ingezameld;</text:p>
              </text:list-item>
              <text:list-item text:style-override="id1-3-2-2-6-5-2">
                <text:number>b.</text:number>
                <text:p text:style-name="al">oud papier en karton: droog en schoon huishoudelijk oud papier en karton; </text:p>
              </text:list-item>
              <text:list-item text:style-override="id1-3-2-2-6-5-3">
                <text:number>c.</text:number>
                <text:p text:style-name="al">PMD: verpakkingen van Plastic, Metaal (blikjes) en Drankenkartons zoals bedoeld in de Ketenovereenkomst verpakkingen;</text:p>
              </text:list-item>
              <text:list-item text:style-override="id1-3-2-2-6-5-4">
                <text:number>d.</text:number>
                <text:p text:style-name="al">huishoudelijk restafval: afval afkomstig uit particuliere huishoudens, dat overblijft na scheiding in andere deelstromen genoemd in artikel 7 lid 2 van de verordening;</text:p>
              </text:list-item>
            </text:list>
            <text:p text:style-name="al">
            <text:span text:style-name="nadrukondlijn">Op het milieupark:</text:span>
          </text:p>
            <text:list text:style-name="id1-3-2-2-6-7">
              <text:list-item text:style-override="id1-3-2-2-6-7-1">
                <text:number>e.</text:number>
                <text:p text:style-name="al">elektr(on)ische apparatuur: de producten zoals genoemd in de Regeling afgedankte elektrische en elektronische apparatuur;</text:p>
              </text:list-item>
              <text:list-item text:style-override="id1-3-2-2-6-7-2">
                <text:number>f.</text:number>
                <text:p text:style-name="al">asbest, asbesthoudend en asbestgelijkend materiaal: (tegen betaling) afval waarin zich asbest bevindt, verpakt in scheurvrij plastic tot maximaal 35m2 of 500kg;</text:p>
              </text:list-item>
              <text:list-item text:style-override="id1-3-2-2-6-7-3">
                <text:number>g.</text:number>
                <text:p text:style-name="al">verduurzaamd hout (C-hout): (tegen betaling) hout dat is geïmpregneerd, te herkennen aan groene of bruine kleur, zoals bielzen of tuinhout;</text:p>
              </text:list-item>
              <text:list-item text:style-override="id1-3-2-2-6-7-4">
                <text:number>h.</text:number>
                <text:p text:style-name="al">drukhouders: gasflessen, brandblussers en overige drukhouders;</text:p>
              </text:list-item>
              <text:list-item text:style-override="id1-3-2-2-6-7-5">
                <text:number>i.</text:number>
                <text:p text:style-name="al">grond/zand: (tegen betaling) grond die niet vermengd is met resten puin, kool, glas, hout, ijzer of asbest en niet verontreinigd is op basis van het historisch gebruik van de locatie van herkomst en/of op basis van uitgevoerd milieukundig onderzoek (conform NEN 5740 of AP04). Onder deze categorie worden ook graszoden (afkomstig uit particuliere tuinen) verstaan;</text:p>
              </text:list-item>
              <text:list-item text:style-override="id1-3-2-2-6-7-6">
                <text:number>j.</text:number>
                <text:p text:style-name="al">hout (A-hout): (tegen betaling) massief hout dat geen oppervlaktebehandeling heeft ondergaan;</text:p>
              </text:list-item>
              <text:list-item text:style-override="id1-3-2-2-6-7-7">
                <text:number>k.</text:number>
                <text:p text:style-name="al">hout (B-hout): (tegen betaling) hout dat is gelakt, gelijmd of gelamineerd en vrij is van metaal wat groter dan 10mm dik en 200mm lang is en geen verontreinigingen heeft; </text:p>
              </text:list-item>
              <text:list-item text:style-override="id1-3-2-2-6-7-8">
                <text:number>l.</text:number>
                <text:p text:style-name="al">banden: schone banden van motoren en personenauto’s, zonder velgen;</text:p>
              </text:list-item>
              <text:list-item text:style-override="id1-3-2-2-6-7-9">
                <text:number>m.</text:number>
                <text:p text:style-name="al">dakafval: (tegen betaling) bitumen, dakleer en shingles afkomstig van huishoudens; </text:p>
              </text:list-item>
              <text:list-item text:style-override="id1-3-2-2-6-7-10">
                <text:number>n.</text:number>
                <text:p text:style-name="al">EPS (piepschuim): gebruikt EPS afkomstig uit huishoudens;</text:p>
              </text:list-item>
              <text:list-item text:style-override="id1-3-2-2-6-7-11">
                <text:number>o.</text:number>
                <text:p text:style-name="al">bouw- en sloopafval: (tegen betaling) gemengde harde steenachtige materialen, zoals puin, gasbeton, dakpannen en isolatiematerialen;</text:p>
              </text:list-item>
              <text:list-item text:style-override="id1-3-2-2-6-7-12">
                <text:number>p.</text:number>
                <text:p text:style-name="al">gips: (tegen betaling) gipsblokken, -platen;</text:p>
              </text:list-item>
              <text:list-item text:style-override="id1-3-2-2-6-7-13">
                <text:number>q.</text:number>
                <text:p text:style-name="al">grof tuinafval: plantaardige of organische afvalstoffen door aard, samenstelling of omvang niet vallend onder bioafval en vrijkomend bij de aanleg, het onderhoud of verwijdering van particulier groen, zoals grof loofafval en snoeihout;</text:p>
              </text:list-item>
              <text:list-item text:style-override="id1-3-2-2-6-7-14">
                <text:number>r.</text:number>
                <text:p text:style-name="al">harde kunststoffen: producten die volledig uit hard plastic bestaan en niet tot de plastic verpakkingen (PMD) behoren; </text:p>
              </text:list-item>
              <text:list-item text:style-override="id1-3-2-2-6-7-15">
                <text:number>s.</text:number>
                <text:p text:style-name="al">matrassen: lichaam ondersteunend onderdeel van een bed, afkomstig van huishoudens gemaakt van polyetherschuim, traagschuim, koudschuim of latex;</text:p>
              </text:list-item>
              <text:list-item text:style-override="id1-3-2-2-6-7-16">
                <text:number>t.</text:number>
                <text:p text:style-name="al">metalen/oud ijzer: ferro en non ferro metalen;</text:p>
              </text:list-item>
              <text:list-item text:style-override="id1-3-2-2-6-7-17">
                <text:number>u.</text:number>
                <text:p text:style-name="al">oud papier en karton: droog en schoon huishoudelijk oud papier en karton;</text:p>
              </text:list-item>
              <text:list-item text:style-override="id1-3-2-2-6-7-18">
                <text:number>v.</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6-7-19">
                <text:number>w.</text:number>
                <text:p text:style-name="al">vlakglas: venster-, dubbel-, draad, gekleurd en gefigureerd glas;</text:p>
              </text:list-item>
              <text:list-item text:style-override="id1-3-2-2-6-7-20">
                <text:number>x.</text:number>
                <text:p text:style-name="al">klein chemisch afval: huishoudelijke afvalstoffen waar chemische stoffen in zitten die schadelijk zijn voor de gezondheid en het milieu zoals vermeld op de KCA-lijst van het ministerie van Infrastructuur en Waterstaat;</text:p>
              </text:list-item>
              <text:list-item text:style-override="id1-3-2-2-6-7-21">
                <text:number>y.</text:number>
                <text:p text:style-name="al">herbruikbaar huisraad: bruikbaar huisraad en meubilair;</text:p>
              </text:list-item>
              <text:list-item text:style-override="id1-3-2-2-6-7-22">
                <text:number>z.</text:number>
                <text:p text:style-name="al">PMD: verpakkingen van Plastic, Metaal (blikjes) en Drankenkartons zoals bedoeld in de Ketenovereenkomst verpakkingen;</text:p>
              </text:list-item>
              <text:list-item text:style-override="id1-3-2-2-6-7-23">
                <text:number>aa.</text:number>
                <text:p text:style-name="al">grof huishoudelijk afval: volumineus of zwaar huishoudelijk afval dat door afmeting of gewicht niet in een inzamelmiddel of via een inzamelvoorziening ter inzameling kan worden aangeboden; </text:p>
              </text:list-item>
              <text:list-item text:style-override="id1-3-2-2-6-7-24">
                <text:number>bb.</text:number>
                <text:p text:style-name="al">verpakkingsglas: op kleur gescheiden eenmalige glasverpakkingen zoals flessen, potten en andere glazen verpakkingen, met uitzondering van vlakglas, (glas)keramiek, gloei- en spaarlampen, TL-lampen, nagellakflesjes, stenen kruiken, porselein, kristal, spiegels, kunststofflessen;</text:p>
              </text:list-item>
              <text:list-item text:style-override="id1-3-2-2-6-7-25">
                <text:number>cc.</text:number>
                <text:p text:style-name="al">medicijnen en injectienaalden: de inzameling van medicijnen en injectienaalden afkomstig uit huishoudens.</text:p>
              </text:list-item>
            </text:list>
            <text:p text:style-name="al">
            <text:span text:style-name="nadrukondlijn">In de wijken:</text:span>
          </text:p>
            <text:list text:style-name="id1-3-2-2-6-9">
              <text:list-item text:style-override="id1-3-2-2-6-9-1">
                <text:number>dd.</text:number>
                <text:p text:style-name="al">verpakkingsglas: op kleur gescheiden eenmalige glasverpakkingen zoals flessen, potten en andere glazen verpakkingen, met uitzondering van vlakglas, (glas)keramiek, gloei- en spaarlampen, TL-lampen, nagellakflesjes, stenen kruiken, porselein, kristal, spiegels, kunststof flessen;</text:p>
              </text:list-item>
              <text:list-item text:style-override="id1-3-2-2-6-9-2">
                <text:number>ee.</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6-9-3">
                <text:number>ff.</text:number>
                <text:p text:style-name="al">luiers: niet herbruikbare kinderluiers en billendoekjes, alleen voor ouders met kinderen tot en met 3 jaar.</text:p>
              </text:list-item>
            </text:list>
          </text:section>
          <text:section text:name="artikel_id1-3-2-2-7" text:style-name="artikel">
            <text:p text:style-name="artikel_kop_titel"><text:span text:style-name="artikel_kop_label">Artikel</text:span> <text:span text:style-name="artikel_kop_nr">5.</text:span> Aanwijzing inzamelmiddelen- en voorzieningen</text:p>
            <text:list text:style-name="id1-3-2-2-7-2">
              <text:list-item text:style-override="id1-3-2-2-7-2">
                <text:number>1.</text:number>
                <text:p text:style-name="al">Op grond van artikel 10, eerste lid, van de verordening worden de volgende inzamelmiddelen en inzamelvoorzieningen aangewezen:</text:p>
                <text:list text:style-name="id1-3-2-2-7-2-3">
                  <text:list-item text:style-override="id1-3-2-2-7-2-3-1">
                    <text:number>a.</text:number>
                    <text:p text:style-name="al">voor inzameling van huishoudelijk restafval een daartoe bestemde minicontainer (meestal van 140 of 240 liter) of een (ondergrondse) verzamelcontainer die met een elektronische containerpas toegankelijk is;</text:p>
                  </text:list-item>
                  <text:list-item text:style-override="id1-3-2-2-7-2-3-2">
                    <text:number>b.</text:number>
                    <text:p text:style-name="al">voor inzameling van bioafval een daartoe bestemde minicontainer (meestal 140 of 240 liter) </text:p>
                  </text:list-item>
                  <text:list-item text:style-override="id1-3-2-2-7-2-3-3">
                    <text:number>c.</text:number>
                    <text:p text:style-name="al">voor inzameling van PMD verpakkingen een daartoe bestemde minicontainer (meestal 240 liter) of bij de hoogbouw, in de binnenstad en op het milieupark in doorzichtige PMD-inzamelzakken;</text:p>
                  </text:list-item>
                  <text:list-item text:style-override="id1-3-2-2-7-2-3-4">
                    <text:number>d.</text:number>
                    <text:p text:style-name="al">voor oud papier en karton: indien door de gemeente ter beschikking gesteld, een daartoe bestemde minicontainer (meestal 240 liter). Tevens de verzamelcontainers op het milieupark en verzamelcontainers bij scholen en verenigingen die daarvoor door het college zijn aangewezen;</text:p>
                  </text:list-item>
                  <text:list-item text:style-override="id1-3-2-2-7-2-3-5">
                    <text:number>e.</text:number>
                    <text:p text:style-name="al">voor glas de boven- of ondergrondse glasbakken in de wijk en op het milieupark;</text:p>
                  </text:list-item>
                  <text:list-item text:style-override="id1-3-2-2-7-2-3-6">
                    <text:number>f.</text:number>
                    <text:p text:style-name="al">voor textiel de textielbakken in de wijk en op het milieupark ;</text:p>
                  </text:list-item>
                  <text:list-item text:style-override="id1-3-2-2-7-2-3-7">
                    <text:number>g.</text:number>
                    <text:p text:style-name="al">voor de inzameling van gescheiden en ongescheiden grofvuil de containers op het milieupark;</text:p>
                  </text:list-item>
                  <text:list-item text:style-override="id1-3-2-2-7-2-3-8">
                    <text:number>h.</text:number>
                    <text:p text:style-name="al">voor oude medicijnen en gebruikte injectienaalden de (naalden)containers bij apotheken en apotheekservicepunten die met de gemeente afspraken hebben gemaakt voor de inzameling;</text:p>
                  </text:list-item>
                  <text:list-item text:style-override="id1-3-2-2-7-2-3-9">
                    <text:number>i.</text:number>
                    <text:p text:style-name="al">luiers: de daartoe bestemde (ondergrondse) verzamelcontainers in de wijk.</text:p>
                  </text:list-item>
                </text:list>
              </text:list-item>
              <text:list-item text:style-override="id1-3-2-2-7-3">
                <text:number>2.</text:number>
                <text:p text:style-name="al">Op grond van artikel 10, eerste lid, van de verordening gelden de volgende regels voor het gebruik van de van gemeentewege verstrekte inzamelmiddelen:</text:p>
                <text:list text:style-name="id1-3-2-2-7-3-3">
                  <text:list-item text:style-override="id1-3-2-2-7-3-3-1">
                    <text:number>a.</text:number>
                    <text:p text:style-name="al">het beheer van de inzamelmiddelen die in bruikleen zijn verstrekt door of namens de gemeente, berust bij de gemeente. Tot en met 31 december 2026 heeft de gemeente heeft dit contractueel uitbesteed aan een extern containerregistratiebedrijf, vanaf 1 januari 2027 draagt ACV zorg voor het beheer van de inzamelmiddelen;</text:p>
                  </text:list-item>
                  <text:list-item text:style-override="id1-3-2-2-7-3-3-2">
                    <text:number>b.</text:number>
                    <text:p text:style-name="al">het containerregistratiebedrijf of ACV is bevoegd de inzamelmiddelen te voorzien van een registratiechip en -sticker waarop staat vermeld: een barcode, de afvalstroom waarvoor de container is bestemd, het containervolume, de postcode, de plaatsnaam, de straatnaam en het huisnummer;</text:p>
                  </text:list-item>
                  <text:list-item text:style-override="id1-3-2-2-7-3-3-3">
                    <text:number>c.</text:number>
                    <text:p text:style-name="al">de door of namens de gemeente verstrekte inzamelmiddelen horen bij de woning;</text:p>
                  </text:list-item>
                  <text:list-item text:style-override="id1-3-2-2-7-3-3-4">
                    <text:number>d.</text:number>
                    <text:p text:style-name="al">de gebruiker van een perceel dient zich tot en met 31 december 2026 tot het containerregistratiebedrijf te wenden, en vanaf 1 januari 2027 tot ACV,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7-3-3-5">
                    <text:number>e.</text:number>
                    <text:p text:style-name="al">de inzamelmiddelen blijven eigendom van de gemeente of ACV en worden bij normale slijtage voor haar rekening technisch onderhouden;</text:p>
                  </text:list-item>
                  <text:list-item text:style-override="id1-3-2-2-7-3-3-6">
                    <text:number>f.</text:number>
                    <text:p text:style-name="al">de gebruiker is verantwoordelijk voor het gebruik en het onderhoud van de in bruikleen ontvangen inzamelmiddelen als ware deze zijn eigendom;</text:p>
                  </text:list-item>
                  <text:list-item text:style-override="id1-3-2-2-7-3-3-7">
                    <text:number>g.</text:number>
                    <text:p text:style-name="al">voor beschadiging of verdwijning van een door of namens de gemeente verstrekt inzamelmiddel is de gebruiker aansprakelijk, tenzij de gebruiker via een aangifte bij de politie kan aantonen dat dit buiten zijn schuld is gebeurd;</text:p>
                  </text:list-item>
                  <text:list-item text:style-override="id1-3-2-2-7-3-3-8">
                    <text:number>h.</text:number>
                    <text:p text:style-name="al">de gebruiker is verplicht de inzamelmiddelen en inzamelvoorzieningen zodanig te gebruiken dat deze geen overlast voor derden veroorzaakt;</text:p>
                  </text:list-item>
                  <text:list-item text:style-override="id1-3-2-2-7-3-3-9">
                    <text:number>i.</text:number>
                    <text:p text:style-name="al">de verstrekte inzamelmiddelen voor rest-, bioafval, PMD en eventueel papier mogen alleen worden gereinigd met water;</text:p>
                  </text:list-item>
                </text:list>
              </text:list-item>
            </text:list>
          </text:section>
          <text:section text:name="artikel_id1-3-2-2-8" text:style-name="artikel">
            <text:p text:style-name="artikel_kop_titel"><text:span text:style-name="artikel_kop_label">Artikel</text:span> <text:span text:style-name="artikel_kop_nr">6.</text:span> aanwijzing inzamelmiddel per perceel </text:p>
            <text:p text:style-name="al">Op grond van artikel 10, eerste lid, van de verordening zijn de volgende inzamelmiddelen aangewezen:</text:p>
            <text:list text:style-name="id1-3-2-2-8-3">
              <text:list-item text:style-override="id1-3-2-2-8-3-1">
                <text:number>1.</text:number>
                <text:p text:style-name="al">Bij laagbouwwoningen wordt gebruik gemaakt van minicontainers: één voor restafval, één voor bioafval en één voor PMD;</text:p>
              </text:list-item>
              <text:list-item text:style-override="id1-3-2-2-8-3-2">
                <text:number>2.</text:number>
                <text:p text:style-name="al">Voor de inzameling van papier in het buitengebied wordt gebruik gemaakt van minicontainers;</text:p>
              </text:list-item>
              <text:list-item text:style-override="id1-3-2-2-8-3-3">
                <text:number>3.</text:number>
                <text:p text:style-name="al">Voor de inzameling van papier in het binnengebied wordt voor zover door de gemeente ter beschikking gesteld gebruik gemaakt van minicontainers. </text:p>
              </text:list-item>
              <text:list-item text:style-override="id1-3-2-2-8-3-4">
                <text:number>4.</text:number>
                <text:p text:style-name="al">Bij hoogbouwwoningen, de gestapelde bouw en een deel van de binnenstad wordt gebruik gemaakt van doorzichtige zakken voor PMD en van minicontainers voor gezamenlijk gebruik voor bioafval;</text:p>
              </text:list-item>
              <text:list-item text:style-override="id1-3-2-2-8-3-5">
                <text:number>5.</text:number>
                <text:p text:style-name="al">Voor een besluit over een (ondergrondse) verzamelcontainer wordt de “richtlijn locatiekeuze ondergrondse containers” (zie bijlage) gehanteerd en wordt de afdeling 3:4 uniforme openbare voorbereidingsbereidingsprocedure van de Algemene wet bestuursrecht gevolgd;</text:p>
              </text:list-item>
            </text:list>
          </text:section>
          <text:section text:name="artikel_id1-3-2-2-9" text:style-name="artikel">
            <text:p text:style-name="artikel_kop_titel"><text:span text:style-name="artikel_kop_label">Artikel</text:span> <text:span text:style-name="artikel_kop_nr">7.</text:span> inzamelfrequentie </text:p>
            <text:list text:style-name="id1-3-2-2-9-2">
              <text:list-item text:style-override="id1-3-2-2-9-2">
                <text:number>1.</text:number>
                <text:p text:style-name="al">Op grond van artikel 7, eerste lid van de verordening wordt de frequentie van inzameling vastgesteld van de volgende categorieën huishoudelijke afvalstoffen bij of nabij elk perceel:</text:p>
                <text:list text:style-name="id1-3-2-2-9-2-3">
                  <text:list-item text:style-override="id1-3-2-2-9-2-3-1">
                    <text:number>a.</text:number>
                    <text:p text:style-name="al">huishoudelijk restafval bij percelen waar minicontainers als inzamelmiddel is aangewezen: 1x per 4 weken; </text:p>
                  </text:list-item>
                  <text:list-item text:style-override="id1-3-2-2-9-2-3-2">
                    <text:number>b.</text:number>
                    <text:p text:style-name="al">huishoudelijk bioafval bij percelen waar minicontainers als inzamelmiddel is aangewezen: 1x per 2 weken, met uitzondering van december, januari en februari, dan wordt bioafval 1x per 4 weken ingezameld;</text:p>
                  </text:list-item>
                  <text:list-item text:style-override="id1-3-2-2-9-2-3-3">
                    <text:number>c.</text:number>
                    <text:p text:style-name="al">PMD bij percelen waar minicontainers als inzamelmiddel zijn aangewezen: 1x per 4 weken en bij percelen waar zakken als inzamelmiddel zijn aangewezen: 1x per week;</text:p>
                  </text:list-item>
                  <text:list-item text:style-override="id1-3-2-2-9-2-3-4">
                    <text:number>d.</text:number>
                    <text:p text:style-name="al">oud papier en karton bij elk perceel: 1x per twee weken in de kern Wijk bij Duurstede zolang er geen gebruik gemaakt wordt van een minicontainer, 1x per 4 weken wanneer de gemeente kiest om een minicontainer ter beschikking te stellen, 1x per maand in de kern Langbroek, 1x per vier weken in de kern Cothen en het buitengebied;</text:p>
                  </text:list-item>
                  <text:list-item text:style-override="id1-3-2-2-9-2-3-5">
                    <text:number>e.</text:number>
                    <text:p text:style-name="al">grof huishoudelijk afval: op afroep via de in artikel 2 van de verordening aangewezen inzamelaar;</text:p>
                  </text:list-item>
                  <text:list-item text:style-override="id1-3-2-2-9-2-3-6">
                    <text:number>f.</text:number>
                    <text:p text:style-name="al">snoeihout: ten minste 3x per jaar, inclusief kerstbomen;</text:p>
                  </text:list-item>
                </text:list>
              </text:list-item>
              <text:list-item text:style-override="id1-3-2-2-9-3">
                <text:number>2.</text:number>
                <text:p text:style-name="al">De inzamelfrequentie van verzamelcontainers (voor restafval, textiel, glas en luiers) is dusdanig dat deze worden geleegd voordat ze vol raken;</text:p>
              </text:list-item>
              <text:list-item text:style-override="id1-3-2-2-9-4">
                <text:number>3.</text:number>
                <text:p text:style-name="al">De inzameldagen worden gecommuniceerd via de gemeentelijke website en via een afval-app.</text:p>
              </text:list-item>
            </text:list>
          </text:section>
          <text:section text:name="artikel_id1-3-2-2-10" text:style-name="artikel">
            <text:p text:style-name="artikel_kop_titel"><text:span text:style-name="artikel_kop_label">Artikel</text:span> <text:span text:style-name="artikel_kop_nr">8.</text:span> Gebruik afvalpassen voor ondergrondse containers en milieupark </text:p>
            <text:list text:style-name="id1-3-2-2-10-2">
              <text:list-item text:style-override="id1-3-2-2-10-2">
                <text:number>1.</text:number>
                <text:p text:style-name="al">Op grond van artikel 10, eerste lid, van de verordening is voor het gebruik van een ondergrondse container en om toegang te krijgen tot het milieupark een afvalpas nodig. Hiervoor gelden de volgende regels:</text:p>
                <text:list text:style-name="id1-3-2-2-10-2-3">
                  <text:list-item text:style-override="id1-3-2-2-10-2-3-1">
                    <text:number>a.</text:number>
                    <text:p text:style-name="al">de afvalpassen voor ondergrondse containers en het milieustation worden door het containerregistratiebedrijf/ACV in opdracht van de gemeente in bruikleen verstrekt;</text:p>
                  </text:list-item>
                  <text:list-item text:style-override="id1-3-2-2-10-2-3-2">
                    <text:number>b.</text:number>
                    <text:p text:style-name="al">de gebruiker is verantwoordelijk voor de in bruikleen ontvangen afvalpas;</text:p>
                  </text:list-item>
                  <text:list-item text:style-override="id1-3-2-2-10-2-3-3">
                    <text:number>c.</text:number>
                    <text:p text:style-name="al">de afvalpas behoort bij het perceel waarvoor deze is verstrekt en moet bij verhuizing van de gebruiker van dat perceel in de originele staat op het perceel worden achtergelaten;</text:p>
                  </text:list-item>
                  <text:list-item text:style-override="id1-3-2-2-10-2-3-4">
                    <text:number>d.</text:number>
                    <text:p text:style-name="al">voor het beschadigen of verdwijnen van de afvalpas is de gebruiker aansprakelijk;</text:p>
                  </text:list-item>
                  <text:list-item text:style-override="id1-3-2-2-10-2-3-5">
                    <text:number>e.</text:number>
                    <text:p text:style-name="al">beschadiging of verdwijnen van de afvalpas dient te worden gemeld bij het containerregistratiebedrijf/ACV;</text:p>
                  </text:list-item>
                  <text:list-item text:style-override="id1-3-2-2-10-2-3-6">
                    <text:number>f.</text:number>
                    <text:p text:style-name="al">bij beschadiging of verdwijning kan tegen betaling een nieuwe afvalpas bij het containerregistratiebedrijf/ACV worden aangevraagd.</text:p>
                  </text:list-item>
                </text:list>
              </text:list-item>
            </text:list>
          </text:section>
          <text:section text:name="artikel_id1-3-2-2-11" text:style-name="artikel">
            <text:p text:style-name="artikel_kop_titel"><text:span text:style-name="artikel_kop_label">Artikel</text:span> <text:span text:style-name="artikel_kop_nr">9.</text:span> Ter inzameling aanbieden van huishoudelijke afvalstoffen</text:p>
            <text:list text:style-name="id1-3-2-2-11-2">
              <text:list-item text:style-override="id1-3-2-2-11-2-1">
                <text:number>1.</text:number>
                <text:p text:style-name="al">Op grond van artikel 10, eerste lid, van de verordening gelden de volgende regels over de plaats en wijze waarop huishoudelijke afvalstoffen moeten worden aangeboden:</text:p>
                <text:list text:style-name="id1-3-2-2-11-2-1-3">
                  <text:list-item text:style-override="id1-3-2-2-11-2-1-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voetgangers en het overige verkeer niet worden gehinderd of in de doorgang worden belemmerd en gevaar of schade wordt voorkomen en waarbij aanwijzingen van de inzameldienst dienen te worden opgevolgd; </text:p>
                  </text:list-item>
                  <text:list-item text:style-override="id1-3-2-2-11-2-1-3-2">
                    <text:number>b.</text:number>
                    <text:p text:style-name="al">inzamelmiddelen dienen goed gesloten te zijn en inzamelingvoorzieningen moeten na gebruik goed gesloten worden;</text:p>
                  </text:list-item>
                  <text:list-item text:style-override="id1-3-2-2-11-2-1-3-3">
                    <text:number>c.</text:number>
                    <text:p text:style-name="al">uit de inzamelmiddelen en de inzamelvoorzieningen mag geen afval steken; </text:p>
                  </text:list-item>
                  <text:list-item text:style-override="id1-3-2-2-11-2-1-3-4">
                    <text:number>d.</text:number>
                    <text:p text:style-name="al">afvalstoffen welke ten onrechte of op een onjuiste wijze zijn aangeboden en welke na inzameling daardoor in de container zijn achtergebleven, dienen door de aanbieder uit de container te worden verwijderd;</text:p>
                  </text:list-item>
                  <text:list-item text:style-override="id1-3-2-2-11-2-1-3-5">
                    <text:number>e.</text:number>
                    <text:p text:style-name="al">het gewicht van de hoeveelheid afvalstoffen en het eigen gewicht van de ter lediging aangeboden minicontainer mag in zijn totaliteit niet zwaarder zijn dan 80 kilogram;</text:p>
                  </text:list-item>
                  <text:list-item text:style-override="id1-3-2-2-11-2-1-3-6">
                    <text:number>f.</text:number>
                    <text:p text:style-name="al">oud papier en karton dient, voor zolang er geen minicontainer door de gemeente ter beschikking is gesteld, in samengebonden bundels of dozen te worden aangeboden; de bundels mogen niet zwaarder zijn dan 15 kg;</text:p>
                  </text:list-item>
                  <text:list-item text:style-override="id1-3-2-2-11-2-1-3-7">
                    <text:number>g.</text:number>
                    <text:p text:style-name="al">het is verboden glas, papier, textiel of kunststof verpakking bij de (verzamel)containers achter te laten, indien in de daarvoor bestemde container(s) geen ruimte is of niet functioneren;</text:p>
                  </text:list-item>
                  <text:list-item text:style-override="id1-3-2-2-11-2-1-3-8">
                    <text:number>h.</text:number>
                    <text:p text:style-name="al">textiel dient in gesloten zakken te worden aangeboden;</text:p>
                  </text:list-item>
                  <text:list-item text:style-override="id1-3-2-2-11-2-1-3-9">
                    <text:number>i.</text:number>
                    <text:p text:style-name="al">PMD dient in minicontainers of in doorzichtige PMD-zakken te worden aangeboden;</text:p>
                  </text:list-item>
                  <text:list-item text:style-override="id1-3-2-2-11-2-1-3-10">
                    <text:number>j.</text:number>
                    <text:p text:style-name="al">medisch afval (zoals incontinentiemateriaal) dient als restafval te worden aangeboden;</text:p>
                  </text:list-item>
                  <text:list-item text:style-override="id1-3-2-2-11-2-1-3-11">
                    <text:number>k.</text:number>
                    <text:p text:style-name="al">kinderluiers kunnen worden aangeboden in speciale (ondergrondse) luiercontainers. Op verzoek kunnen alleen ouders met kinderen in de luiers tot 3 jaar een speciale luierpas aanvragen die toegang verschaft tot deze luiercontainers.</text:p>
                  </text:list-item>
                </text:list>
              </text:list-item>
            </text:list>
            <text:p text:style-name="al">
            <text:span text:style-name="nadrukvet"> Grof afval</text:span>
          </text:p>
            <text:list text:style-name="id1-3-2-2-11-4">
              <text:list-item text:style-override="id1-3-2-2-11-4-1">
                <text:number>l.</text:number>
                <text:p text:style-name="al">de inzameling van grof huishoudelijk afval en grof tuinafval vindt op afroep plaats. De aanbieder dient dan voor deze inzameling op afroep een afspraak te maken met de inzameldienst;</text:p>
              </text:list-item>
              <text:list-item text:style-override="id1-3-2-2-11-4-2">
                <text:number>m.</text:number>
                <text:p text:style-name="al">het grof afval dient op de afgesproken dag en tijd op een voor het inzamelvoertuig goed bereikbare plaats bij de woning klaar te staan;</text:p>
              </text:list-item>
              <text:list-item text:style-override="id1-3-2-2-11-4-3">
                <text:number>n.</text:number>
                <text:p text:style-name="al">grof huishoudelijk afval of grof tuinafval moet zoveel mogelijk in één of meer bundels samengedrukt en –gebonden worden overgedragen of aangeboden met maximale afmetingen van 50 x 50 x 200 cm en een maximaal gewicht van 15 kg;</text:p>
              </text:list-item>
              <text:list-item text:style-override="id1-3-2-2-11-4-4">
                <text:number>o.</text:number>
                <text:p text:style-name="al">per aanmelding mag op de inzameldag maximaal 1 kubieke meter grof huishoudelijk afval of grof tuinafval worden aangeboden.</text:p>
              </text:list-item>
            </text:list>
            <text:p text:style-name="al">
            <text:span text:style-name="nadrukvet">Milieupark</text:span>
          </text:p>
            <text:list text:style-name="id1-3-2-2-11-6">
              <text:list-item text:style-override="id1-3-2-2-11-6-1">
                <text:number>p.</text:number>
                <text:p text:style-name="al">klein chemisch afval mag om veiligheidsredenen niet aan de openbare weg worden aangeboden, maar moet persoonlijk worden overhandigd op de speciale plaats op het milieupark;</text:p>
              </text:list-item>
              <text:list-item text:style-override="id1-3-2-2-11-6-2">
                <text:number>q.</text:number>
                <text:p text:style-name="al">de openingstijden, welke afvalstromen gratis of betaald zijn en het aantal keren dat er gratis gebruik gemaakt kan worden van het milieupark zijn aangegeven bij de ingang van het milieupark, in de afval-app en op de gemeentelijke website;</text:p>
              </text:list-item>
              <text:list-item text:style-override="id1-3-2-2-11-6-3">
                <text:number>r.</text:number>
                <text:p text:style-name="al">bij de afgifte van afvalstoffen op het milieupark zijn de tarieven zoals genoemd in de verordening reinigingsheffingen van gemeente Wijk bij Duurstede van toepassing;</text:p>
              </text:list-item>
              <text:list-item text:style-override="id1-3-2-2-11-6-4">
                <text:number>s.</text:number>
                <text:p text:style-name="al">op het milieupark worden alleen personenauto’s, eventueel voorzien van een aanhanger toegelaten. Bedrijfsbussen, tractoren en vrachtwagens worden niet toegelaten tot het milieupark. </text:p>
              </text:list-item>
              <text:list-item text:style-override="id1-3-2-2-11-6-5">
                <text:number>t.</text:number>
                <text:p text:style-name="al">de aanbieder van afvalstoffen heeft alleen toegang tot het milieupark met een elektronische milieuparkpas. Daarnaast moet de aanbieder zich (kunnen) legitimeren;</text:p>
              </text:list-item>
              <text:list-item text:style-override="id1-3-2-2-11-6-6">
                <text:number>u.</text:number>
                <text:p text:style-name="al">de huishoudelijke afvalstoffen dienen zoveel mogelijk op categorie gescheiden te worden aangeboden in de daarvoor bestemde afvalcontainers of daarvoor bestemde plaatsen;</text:p>
              </text:list-item>
              <text:list-item text:style-override="id1-3-2-2-11-6-7">
                <text:number>v.</text:number>
                <text:p text:style-name="al">alle aanwijzingen van de op het milieupark dienstdoende medewerkers dienen stipt te worden opgevolgd;</text:p>
              </text:list-item>
              <text:list-item text:style-override="id1-3-2-2-11-6-8">
                <text:number>w.</text:number>
                <text:p text:style-name="al">het vervoeren en storten van afvalstoffen dient op zodanige wijze plaats te vinden dat geen verontreiniging van de toegangswegen, het milieupark of de omgeving daarvan ontstaat;</text:p>
              </text:list-item>
              <text:list-item text:style-override="id1-3-2-2-11-6-9">
                <text:number>x.</text:number>
                <text:p text:style-name="al">nadat de afvalstoffen zoveel mogelijk gescheiden zijn achtergelaten moet de aanbieder met zijn voertuig onmiddellijk het milieupark verlaten;</text:p>
              </text:list-item>
              <text:list-item text:style-override="id1-3-2-2-11-6-10">
                <text:number>y.</text:number>
                <text:p text:style-name="al">het is een ieder verboden op het milieupark afvalstoffen te sorteren voor eigen gebruik of verkoop aan derden, of mee te nemen;</text:p>
              </text:list-item>
              <text:list-item text:style-override="id1-3-2-2-11-6-11">
                <text:number>z.</text:number>
                <text:p text:style-name="al">Het is niet toegestaan dat kinderen jonger dan twaalf jaar op het milieupark rondlopen, ook niet onder toezicht;</text:p>
              </text:list-item>
              <text:list-item text:style-override="id1-3-2-2-11-6-12">
                <text:number>aa.</text:number>
                <text:p text:style-name="al">Tot het moment van acceptatie van de afvalstoffen blijft de Aanbieder verantwoordelijk voor het gedrag van zijn afval en voor het naleven van de op het milieupark geldende veiligheids- en gedragsregels. Indien de wijze van aanbieden of het gebruikte transportmiddel een gevaar oplevert voor personen, infrastructuur of materieel op het milieupark, kan toegang worden gewegerd of kunnen aanvullende maatregelen worden opgelegd. </text:p>
              </text:list-item>
              <text:list-item text:style-override="id1-3-2-2-11-6-13">
                <text:number>bb.</text:number>
                <text:p text:style-name="al">De uitoefening van de in dit regelement genoemde bevoegdheden geschiedt uitsluitend ter uitvoering van de publieke taak van de gemeente. </text:p>
              </text:list-item>
              <text:list-item text:style-override="id1-3-2-2-11-6-14">
                <text:number>cc.</text:number>
                <text:p text:style-name="al">Tot het moment van formele acceptatie blijven de afvalstoffen onder verantwoordelijkheid van de aanbieder. Indien de wijze van aanbieden of het gebruik te vervoermiddel risico’s oplevert voor de veiligheid, orde of de bedrijfsvoering op het milieupark, kan de gemeente passende maatregelen treffen, waaronder het weigeren van toegang of het opschorten van de acceptatie.</text:p>
              </text:list-item>
              <text:list-item text:style-override="id1-3-2-2-11-6-15">
                <text:number>dd.</text:number>
                <text:p text:style-name="al">niet toegelaten en geweigerde afvalstoffen moeten worden teruggenomen door de aanbieder. Eventuele (verwijderings-)kosten zijn voor rekening van de aanbieder. </text:p>
              </text:list-item>
            </text:list>
          </text:section>
          <text:section text:name="artikel_id1-3-2-2-12" text:style-name="artikel">
            <text:p text:style-name="artikel_kop_titel"><text:span text:style-name="artikel_kop_label">Artikel</text:span> <text:span text:style-name="artikel_kop_nr">10.</text:span> Dagen en tijden voor het ter inzameling aanbieden</text:p>
            <text:p text:style-name="al">Op grond van artikel 9 van de verordening gelden de volgende regels:</text:p>
            <text:list text:style-name="id1-3-2-2-12-3">
              <text:list-item text:style-override="id1-3-2-2-12-3-1">
                <text:number>a.</text:number>
                <text:p text:style-name="al">inzamelmiddelen en categorieën van huishoudelijke afvalstoffen moeten worden aangeboden op de voor deze afvalstoffen vastgestelde inzameldagen en tijden zoals door de gemeente bekendgemaakt via de afvalwijzerapp, de gemeentelijke pagina in de plaatselijke krant en/of de gemeentelijke website;</text:p>
              </text:list-item>
              <text:list-item text:style-override="id1-3-2-2-12-3-2">
                <text:number>b.</text:number>
                <text:p text:style-name="al">inzamelmiddelen en categorieën van huishoudelijke afvalstoffen mogen op de avond voorafgaand aan de vastgestelde inzameldag vanaf 20.00 uur worden aangeboden maar moeten uiterlijk op de vastgestelde inzameldag om 7.30 uur worden aangeboden;</text:p>
              </text:list-item>
              <text:list-item text:style-override="id1-3-2-2-12-3-3">
                <text:number>c.</text:number>
                <text:p text:style-name="al">de inzamelmiddelen moeten zo spoedig mogelijk na lediging door de inzameldienst, doch uiterlijk aan het einde van de vastgestelde inzameldag, van de weg zijn verwijderd;</text:p>
              </text:list-item>
              <text:list-item text:style-override="id1-3-2-2-12-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12-3-5">
                <text:number>e.</text:number>
                <text:p text:style-name="al">in verband met geluidhinder mogen glasbakken alleen tussen 7.00 en 20.00 uur worden gebruikt.</text:p>
              </text:list-item>
              <text:list-item text:style-override="id1-3-2-2-12-3-6">
                <text:number>f.</text:number>
                <text:p text:style-name="al">Het milieupark is geopend van maandag t/m zaterdag van 9.00 tot 12.00 uur. Op Koningsdag, Hemelvaartsdag, 2e Pinksterdag, 2e Paasdag, 1e en 2e Kerstdag, Goede vrijdag, Bevrijdingsdag en nieuwjaarsdag is het milieupark gesloten. Burgemeester en wethouders van Wijk bij Duurstede kunnen bepalen dat het milieupark ook op andere dagen gesloten is.</text:p>
              </text:list-item>
            </text:list>
          </text:section>
          <text:section text:name="artikel_id1-3-2-2-13" text:style-name="artikel">
            <text:p text:style-name="artikel_kop_titel"><text:span text:style-name="artikel_kop_label">Artikel</text:span> <text:span text:style-name="artikel_kop_nr">11.</text:span> Het in bijzondere gevallen ter inzameling aanbieden van huishoudelijke afvalstoffen</text:p>
            <text:p text:style-name="al">Als het voor de inzameldienst door werkzaamheden niet mogelijk is om de normale inzamelplaatsen te bereiken, kunnen door de inzameldienst of de gemeente voor de duur van de werkzaamheden tijdelijke inzamelplaatsen worden aangewezen, welke aan de gebruikers bekend worden gemaakt.</text:p>
            <text:p text:style-name="al"/>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2.</text:span> Inzameling bedrijfsafvalstoffen door de inzameldienst</text:p>
            <text:p text:style-name="al">Op grond van artikel 13 van de verordening kan de inzameldienst ook bedrijfsafval uit de kantoor-, winkel- en dienstensector inzamelen.</text:p>
          </text:section>
          <text:section text:name="artikel_id1-3-2-2-16" text:style-name="artikel">
            <text:p text:style-name="artikel_kop_titel"><text:span text:style-name="artikel_kop_label">Artikel</text:span> <text:span text:style-name="artikel_kop_nr">13.</text:span> Ter inzameling aanbieden van bedrijfsafvalstoffen aan de inzameldienst</text:p>
            <text:p text:style-name="al">Bedrijven die krachtens artikel 13 van de verordening bedrijfsafvalstoffen aanbieden, dienen deze aan te bieden overeenkomstig de in de verordening en dit uitvoeringsbesluit gestelde regels.</text:p>
          </text:section>
          <text:section text:name="artikel_id1-3-2-2-17" text:style-name="artikel">
            <text:p text:style-name="artikel_kop_titel"><text:span text:style-name="artikel_kop_label">Artikel</text:span> <text:span text:style-name="artikel_kop_nr">14.</text:span> Ter inzameling aanbieden van bedrijfsafvalstoffen aan een ander dan de inzameldienst</text:p>
            <text:p text:style-name="al">Op grond van artikel 13, tweede lid, van de verordening gelden de volgende regels: </text:p>
            <text:list text:style-name="id1-3-2-2-17-3">
              <text:list-item text:style-override="id1-3-2-2-17-3-1">
                <text:number>a.</text:number>
                <text:p text:style-name="al">in de binnenstad (gebied begrensd door de Singel, Dijkstraat en Walplantsoen) mag het bedrijfsafval op werkdagen alleen worden ingezameld tussen 9.00 en 12.00 uur;</text:p>
              </text:list-item>
              <text:list-item text:style-override="id1-3-2-2-17-3-2">
                <text:number>b.</text:number>
                <text:p text:style-name="al">in de binnenstad mag het bedrijfsafval niet worden ingezameld op openingstijden van de (week)markten en tijdens evenementen. In afwijking van onderdeel a is inzameling toegestaan tot 2 uur na afloop van de markt of het evenement;</text:p>
              </text:list-item>
              <text:list-item text:style-override="id1-3-2-2-17-3-3">
                <text:number>c.</text:number>
                <text:p text:style-name="al">inzamelmiddelen mogen niet op of aan de openbare weg geplaatst worden anders dan voor onmiddellijke lediging door de inzamelaar;</text:p>
              </text:list-item>
              <text:list-item text:style-override="id1-3-2-2-17-3-4">
                <text:number>d.</text:number>
                <text:p text:style-name="al">de gebruikte inzamelmiddelen dienen na lediging onmiddellijk, doch uiterlijk om 12.00 uur te worden teruggeplaatst in of op het perceel van de gebruiker overeenkomstig de daarvoor geldende regels.</text:p>
              </text:list-item>
            </text:list>
          </text:section>
          <text:section text:name="paragraaf_id1-3-2-2-18" text:style-name="paragraaf">
            <text:p text:style-name="paragraaf_kop"><text:span text:style-name="label">§</text:span> <text:span text:style-name="nr">4.</text:span> Handhaving en toezicht</text:p>
          </text:section>
          <text:section text:name="artikel_id1-3-2-2-19" text:style-name="artikel">
            <text:p text:style-name="artikel_kop_titel"><text:span text:style-name="artikel_kop_label">Artikel</text:span> <text:span text:style-name="artikel_kop_nr">15</text:span> </text:p>
            <text:list text:style-name="id1-3-2-2-19-2">
              <text:list-item text:style-override="id1-3-2-2-19-2">
                <text:number>a.</text:number>
                <text:p text:style-name="al">De aangewezen ambtenaren werkzaam als toezichthouder bij de gemeente zoals bedoeld in artikel 21 van de verordening.</text:p>
              </text:list-item>
              <text:list-item text:style-override="id1-3-2-2-19-3">
                <text:number>b.</text:number>
                <text:p text:style-name="al">De buitengewoon opsporingsambtenaren werkzaam in domein 1 voor de gemeente worden aangewezen als toezichthouder zoals bedoeld in artikel 21 van de verordening.</text:p>
              </text:list-item>
              <text:list-item text:style-override="id1-3-2-2-19-4">
                <text:number>c.</text:number>
                <text:p text:style-name="al">De buitengewoon opsporingsambtenaren werkzaam in domein 2 voor de regionale uitvoeringsdienst Utrecht worden aangewezen als toezichthouder zoals bedoeld in artikel 21 van de verordening.</text:p>
              </text:list-item>
            </text:list>
            <text:p text:style-name="al"/>
          </text:section>
          <text:section text:name="paragraaf_id1-3-2-2-20" text:style-name="paragraaf">
            <text:p text:style-name="paragraaf_kop"><text:span text:style-name="label">§</text:span> <text:span text:style-name="nr">5.</text:span> Slotbepalingen</text:p>
          </text:section>
          <text:section text:name="artikel_id1-3-2-2-21" text:style-name="artikel">
            <text:p text:style-name="artikel_kop_titel"><text:span text:style-name="artikel_kop_label">Artikel</text:span> <text:span text:style-name="artikel_kop_nr">16.</text:span> Intrekken oude uitvoeringsbesluiten</text:p>
            <text:p text:style-name="al">Het uitvoeringsbesluit afvalstoffenverordening 2022, het milieustraat Wijk bij Duurstede – regelement (uit 2013) en de Milieustraat Wijk bij Duurstede Acceptatievoorwaarden 2013 worden ingetrokken.</text:p>
          </text:section>
          <text:section text:name="artikel_id1-3-2-2-22" text:style-name="artikel">
            <text:p text:style-name="artikel_kop_titel"><text:span text:style-name="artikel_kop_label">Artikel</text:span> <text:span text:style-name="artikel_kop_nr">17.</text:span> Inwerkingtreding</text:p>
            <text:p text:style-name="al">Dit uitvoeringsbesluit treedt in werking op de dag na die van bekendmaking via het gemeenteblad (art. 3:42 Awb).</text:p>
          </text:section>
          <text:section text:name="artikel_id1-3-2-2-23" text:style-name="artikel">
            <text:p text:style-name="artikel_kop_titel"><text:span text:style-name="artikel_kop_label">Artikel</text:span> <text:span text:style-name="artikel_kop_nr">18.</text:span> Citeerbepaling</text:p>
            <text:p text:style-name="al">Dit uitvoeringsbesluit wordt aangehaald als: Uitvoeringsbesluit Afvalstoffenverordening 2026 Wijk bij Duurstede.</text:p>
          </text:section>
        </text:section>
        <text:section text:name="regeling-sluiting_id1-3-2-3" text:style-name="regeling-sluiting">
          <text:section text:name="ondertekening_id1-3-2-3-1">
            <text:p><text:span text:style-name="functie"> 10 februari 2026</text:span></text:p>
          </text:section>
        </text:section>
        <text:section text:name="bijlage_id1-3-2-4" text:style-name="bijlage">
          <text:p text:style-name="bijlage_top"/>
          <text:p text:style-name="hoofdstuk_kop"><text:span text:style-name="label">Bijlage</text:span> <text:span text:style-name="nr">1:</text:span> richtlijn en procedure locatiekeuze (ondergrondse) verzamelcontainers</text:p>
          <text:p text:style-name="al"/>
          <text:p text:style-name="al">De gemeente plaatst (ondergrondse) verzamelcontainers voor het inzamelen van restafval en grondstoffen. Het plaatsen van een ondergrondse container kan invloed hebben op de leefomgeving van de direct omwonenden. Een locatie dient dan ook met de juiste zorg te worden gekozen. Naast een duidelijke procedure waarin ook inwoners betrokken worden, zijn er ook richtlijnen nodig om een locatie te kunnen bepalen. Deze richtlijnen staan hieronder vermeld. </text:p>
          <text:p text:style-name="al"/>
          <text:p text:style-name="al">
          <text:span text:style-name="nadrukvet">procedure locatiekeuze (ondergrondse) verzamelcontainer voor restafval</text:span>
        </text:p>
          <text:p text:style-name="al">Conform artikel 6, vijfde lid, van het uitvoeringsbesluit afvalstoffenverordening Wijk bij Duurstede 2026 wordt de afdeling 3:4 uniforme openbare voorbereidingsprocedure van de Algemene wet bestuursrecht toegepast. Dit bestaat uit een ontwerp-collegebesluit, 6 weken ter inzage leggen met de mogelijkheid tot het indienen van een zienswijze en vervolgens een definitief collegebesluit.</text:p>
          <text:p text:style-name="al">Voorafgaand aan dit formele traject wordt als volgt gezocht naar de meest geschikte locatie:</text:p>
          <text:list text:style-name="id1-3-2-4-8">
            <text:list-item text:style-override="id1-3-2-4-8-1">
              <text:number>•</text:number>
              <text:p text:style-name="al">onderzoek naar mogelijke locaties (is er ondergronds en bovengronds ruimte?);</text:p>
            </text:list-item>
            <text:list-item text:style-override="id1-3-2-4-8-2">
              <text:number>•</text:number>
              <text:p text:style-name="al">overleg met betrokkenen (omwonenden en gebruikers van de verzamelcontainers);</text:p>
            </text:list-item>
            <text:list-item text:style-override="id1-3-2-4-8-3">
              <text:number>•</text:number>
              <text:p text:style-name="al">afweging van de meest geschikte locaties aan de hand van de richtlijnen voor de locatiekeuze en de inbreng van betrokkenen.</text:p>
            </text:list-item>
          </text:list>
          <text:p text:style-name="al"/>
          <text:p text:style-name="al">
          <text:span text:style-name="nadrukvet">richtlijnen voor de locatiekeuze ondergrondse containers</text:span>
        </text:p>
          <text:list text:style-name="id1-3-2-4-11">
            <text:list-item text:style-override="id1-3-2-4-11-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De ondergrondse container dient voor de gebruikers veilig bereikbaar te zijn. </text:p>
            </text:list-item>
            <text:list-item text:style-override="id1-3-2-4-11-2">
              <text:number>2.</text:number>
              <text:p text:style-name="al">De ondergrondse restafvalcontainers moeten vanaf de aangesloten percelen goed te bereiken zijn. Gestreefd wordt naar een maximale loopafstand van 250 meter vanaf de erfgrens. Hier kan van worden afgeweken wanneer er te weinig percelen op de ondergrondse container kunnen worden aangesloten of als de ondergrondse container elders in de loop- en rijrichting kan worden geplaatst.</text:p>
            </text:list-item>
            <text:list-item text:style-override="id1-3-2-4-11-3">
              <text:number>3.</text:number>
              <text:p text:style-name="al">De afstand van de ondergrondse container tot de gevel van een woning bedraagt minimaal 3.00 meter. Bij een blinde muur kan hiervan worden afgeweken, in dit geval is de afstand bij voorkeur 2.00 meter. De afstand tot de erfgrens bedraagt minimaal 2.00 meter. De horizontale afstand van de ondergrondse container tot een balkon of galerij bedraagt bij voorkeur ten minste 3.00 meter. Afstanden worden gemeten vanaf de rand van de vloerplaat. </text:p>
            </text:list-item>
            <text:list-item text:style-override="id1-3-2-4-11-4">
              <text:number>4.</text:number>
              <text:p text:style-name="al">De ondergrondse containers moeten vanuit de aangewezen woningen goed bereikbaar zijn. Dat betekent dat op de toe leidende paden geen obstakels mogen staan die de veiligheid in gevaar brengen. De ondergrondse container (bruto oppervlak) zelf mag een looppad bij voorkeur niet smaller maken dan 1.50 meter met een minimum van 1.20 meter. Er dient rekening te worden gehouden met minder validen, rolstoel- en rollatorgebruikers. Bij het aanbrengen van een oprit bij het trottoir dient de minimale breedte 1.50 meter te bedragen.</text:p>
            </text:list-item>
            <text:list-item text:style-override="id1-3-2-4-11-5">
              <text:number>5.</text:number>
              <text:p text:style-name="al">Om schade aan de ondergrondse container te voorkomen en de veiligheid te verbeteren kunnen paaltjes of kattenruggen worden aangebracht.</text:p>
            </text:list-item>
            <text:list-item text:style-override="id1-3-2-4-11-6">
              <text:number>6.</text:number>
              <text:p text:style-name="al">De ondergrondse container dient bij voorkeur op gemeentegrond te worden geplaatst. Voor het plaatsen op niet-gemeentegrond is een recht van opstal nodig. Dat is een zakelijk recht waarvoor een overeenkomst, notariële akte en inschrijving in het kadaster nodig is.</text:p>
            </text:list-item>
            <text:list-item text:style-override="id1-3-2-4-11-7">
              <text:number>7.</text:number>
              <text:p text:style-name="al">Om de ondergrondse container te kunnen legen, mag de afstand vanaf de zijkant van het inzamelvoertuig tot het hart van de container niet meer dan 5.00 meter bedragen. De opstelplaats voor het inzamelvoertuig, met een maximaal gewicht van 36 ton, dient veilig en verkeerstechnisch verantwoord te zijn. Boven de ondergrondse container dient er een vrije ruimte te zijn van minimaal 8.00 meter.</text:p>
            </text:list-item>
            <text:list-item text:style-override="id1-3-2-4-11-8">
              <text:number>8.</text:number>
              <text:p text:style-name="al">Er mag zich tussen de ondergrondse container en het inzamelvoertuig geen rijwielpad bevinden. De locatie moet zodanig zijn gesitueerd dat het inzamelvoertuig de afvalcontainer niet over geparkeerde auto’s takelt. </text:p>
            </text:list-item>
            <text:list-item text:style-override="id1-3-2-4-11-9">
              <text:number>9.</text:number>
              <text:p text:style-name="al">Bij het bepalen van de locatie van ondergrondse containers bij bomen wordt rekening gehouden met de uiteindelijke grootte van de bomen, de te verwachten kroonprojectie en de benodigde ondergrondse groeiruimte die de boom nodig heeft om gezond uit te groeien.</text:p>
            </text:list-item>
            <text:list-item text:style-override="id1-3-2-4-11-10">
              <text:number>10.</text:number>
              <text:p text:style-name="al">De ondergrondse verzamelcontainers moeten bij voorkeur aan een openbare weg grenzen zodat de containers vanaf de openbare weg kunnen worden opgepakt en geleegd. </text:p>
            </text:list-item>
            <text:list-item text:style-override="id1-3-2-4-11-11">
              <text:number>11.</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4-11-12">
              <text:number>12.</text:number>
              <text:p text:style-name="al">Achteruit rijden door het inzamelvoertuig moet zoveel mogelijk worden vermeden. Dit in het kader van de bereikbaarheid en veiligheid voor het voertuig en de omgeving. </text:p>
            </text:list-item>
            <text:list-item text:style-override="id1-3-2-4-11-13">
              <text:number>13.</text:number>
              <text:p text:style-name="al">In verband met het leegmaken van de ondergrondse container(s) mag ter plaatse niet worden geparkeerd. Dat betekent dat op locatie waar dat noodzakelijk is een verkeersbesluit wordt genomen / parkeerverbod wordt ingesteld. Het inzamelvoertuig is ca. 10.00 meter lang en 2.50 meter breed.</text:p>
            </text:list-item>
            <text:list-item text:style-override="id1-3-2-4-11-14">
              <text:number>14.</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grondroerder en/of gemeente en de netbeheerder. Het verleggen van kabels en leidingen dient zoveel mogelijk te worden voorkomen. Indien er geen alternatieve locatie voorhanden is dan wordt overgegaan tot aanpassen van de ondergrondse infra. </text:p>
            </text:list-item>
            <text:list-item text:style-override="id1-3-2-4-11-15">
              <text:number>15.</text:number>
              <text:p text:style-name="al">Rondom de vloerplaat moet minimaal een hele stoeptegel geplaatst kunnen worden. De container steekt voldoende uit boven het maaiveld om inwateren van de ondergrondse container te voorkomen.</text:p>
            </text:list-item>
            <text:list-item text:style-override="id1-3-2-4-11-16">
              <text:number>16.</text:number>
              <text:p text:style-name="al">De ondergrondse container is zodanig gesitueerd dat er voldoende sociale controle en toezicht op het gebruik van de container mogelijk is.</text:p>
            </text:list-item>
            <text:list-item text:style-override="id1-3-2-4-11-17">
              <text:number>17.</text:number>
              <text:p text:style-name="al">Gestreefd wordt naar een optimale verdeling van de ondergrondse containers, zodat een dekkend netwerk ontstaat met een minimaal aantal ondergrondse containers in de gemeent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41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Natuur en milieu | Organisatie en beleid</meta:user-defined>
    <meta:user-defined meta:name="DC.source">gelet op artikel 3 eerste en het derde lid, artikel 4 eerste lid, artikel 5, artikel 7 eerste en derde lid, artikel 8 tweede lid, artikel 9, artikel 10 eerste en derde lid, artikel 11, artikel 13 en artikel 14 eerste lid van de Afvalstoffenverordening 2022 Wijk bij Duurstede]|[https://lokaleregelgeving.overheid.nl/CVDR685528/2</meta:user-defined>
    <meta:user-defined meta:name="OVERHEIDop.referentienummer">1125548</meta:user-defined>
    <meta:user-defined meta:name="DCTERMS.alternative">Uitvoeringsbesluit Afvalstoffenverordening 2026 Wijk bij Duurstede</meta:user-defined>
    <dc:language>nl</dc:language>
    <meta:user-defined meta:name="OVERHEIDop.locatietype/OVERHEIDop.gebiedsmarkering">Gemeente</meta:user-defined>
    <meta:user-defined meta:name="DC.title">Uitvoeringsbesluit Afvalstoffenverordening 2026 Wijk bij Duurstede</meta:user-defined>
    <meta:user-defined meta:name="DCTERMS.W3CDTF/DCTERMS.available">2026-02-20</meta:user-defined>
    <meta:user-defined meta:name="DCTERMS.W3CDTF/OVERHEIDop.jaargang">2026</meta:user-defined>
    <meta:user-defined meta:name="OVERHEIDop.publicationIssue">74128</meta:user-defined>
    <meta:user-defined meta:name="OVERHEIDop.betreftRegeling">CVDR757280_1</meta:user-defined>
    <meta:user-defined meta:name="xs:date/OVERHEIDop.startdatum">2026-02-21</meta:user-defined>
    <meta:user-defined meta:name="OVERHEIDop.GmbID/DC.identifier">gmb-2026-74128</meta:user-defined>
    <meta:user-defined meta:name="OVERHEIDop.versieInformatie"/>
  </office:meta>
</office:document-meta>
</file>