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7, Brandwijk, zaaknummer OMG-2026-02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295-20-00001
- Bouwen, art. 5.1, lid 1a,  kenmerk:OMG-2026-0295-28-00001
- Gem. monument,  kenmerk:OMG-2026-0295-24-00001</text:p>
            <text:p text:style-name="common-al">Voor het: verbreden van een opening in de muur en het dichtmetselen van een deursparing </text:p>
            <text:p text:style-name="common-al"/>
            <text:p text:style-name="common-al">
            <text:span text:style-name="nadrukvet">Locatie: Gijbelandsedijk 7, Brandwijk</text:span>
          </text:p>
            <text:p text:style-name="common-al">Datum ontvangst: 13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412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2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95</meta:user-defined>
    <meta:user-defined meta:name="DCTERMS.abstract">Gemeente - aanvr. beschikking behandelen - verbreden van een opening in de muur en het dichtmetselen van een deursparing  - Gijbelandsedijk 7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7, Brandwijk, zaaknummer OMG-2026-0295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24</meta:user-defined>
    <meta:user-defined meta:name="OVERHEIDop.GmbID/DC.identifier">gmb-2026-74124</meta:user-defined>
    <meta:user-defined meta:name="OVERHEIDop.versieInformatie"/>
  </office:meta>
</office:document-meta>
</file>