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 Zuidzijde 26, 4318AJ Brouwershaven    - Plaatsen van muurroosters t.b.v. monoblock airco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van muurroosters t.b.v. monoblock aircoZaaknummer: 168375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1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38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 Zuidzijde 26, 4318AJ Brouwershaven    - Plaatsen van muurroosters t.b.v. monoblock airco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18</meta:user-defined>
    <meta:user-defined meta:name="OVERHEIDop.GmbID/DC.identifier">gmb-2026-74118</meta:user-defined>
    <meta:user-defined meta:name="OVERHEIDop.versieInformatie"/>
  </office:meta>
</office:document-meta>
</file>