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Maltastraat 1, 4301KS Zierikzee - het vervangen van ramen en kozijnen aan de voorzijde van de woning en het plaatsen van buitenunits warmtepompen aan de achterzijde van de woning (niet aan de 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ramen en kozijnen aan de voorzijde van de woning en het plaatsen van buitenunits warmtepompen aan de achterzijde van de woning (niet aan de voorzijde).Zaaknummer: 1679896Datum indiening: 29 januari 2026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41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38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ctificatie: Aanvraag Omgevingsvergunning, Maltastraat 1, 4301KS Zierikzee - het vervangen van ramen en kozijnen aan de voorzijde van de woning en het plaatsen van buitenunits warmtepompen aan de achterzijde van de woning (niet aan de voorzijde)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17</meta:user-defined>
    <meta:user-defined meta:name="OVERHEIDop.GmbID/DC.identifier">gmb-2026-74117</meta:user-defined>
    <meta:user-defined meta:name="OVERHEIDop.versieInformatie"/>
  </office:meta>
</office:document-meta>
</file>